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116, Torenstraat 41, 4353 AB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116</text:p>
            <text:p text:style-name="common-al">De omschrijving van de zaak: het verbouwen van het pand</text:p>
            <text:p text:style-name="common-al">De ontvangstdatum van de zaak: 7 december 2023</text:p>
            <text:p text:style-name="common-al">De globale locatie: Torenstraat 41, 4353 AB Seroos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 februar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991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1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1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16</meta:user-defined>
    <meta:user-defined meta:name="DCTERMS.abstract">Betreft: Beschikking verlenging beslistermijn op locatie Torenstraat 41, 4353 AB Serooskerke</meta:user-defined>
    <dc:language>nl</dc:language>
    <meta:user-defined meta:name="OVERHEIDop.locatietype/OVERHEIDop.gebiedsmarkering">Punt</meta:user-defined>
    <meta:user-defined meta:name="DC.title">Kennisgeving termijnverlenging Z2023-00001116, Torenstraat 41, 4353 AB Serooskerk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919</meta:user-defined>
    <meta:user-defined meta:name="OVERHEIDop.GmbID/DC.identifier">gmb-2024-59919</meta:user-defined>
    <meta:user-defined meta:name="OVERHEIDop.versieInformatie"/>
  </office:meta>
</office:document-meta>
</file>