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weesfietsen en fietswrakken te Bladel</text:p>
      <text:section text:name="zakelijke-mededeling_id1-3-2" text:style-name="zakelijke-mededeling">
        <text:section text:name="zakelijke-mededeling-tekst_id1-3-2-1" text:style-name="zakelijke-mededeling-tekst">
          <text:section text:name="tekst_id1-3-2-1-1" text:style-name="tekst">
            <text:p text:style-name="common-al">Weesfietsen zijn fietsen die in de openbare ruimte staan, maar waar lange tijd geen gebruik van wordt gemaakt en waarvan de eigenaar onbekend is. Weesfietsen nemen stallingsruimte in beslag ten koste van andere fietsen. Gemeente Bladel zorgt ervoor dat weesfietsen in de gemeente worden opgeruimd, zodat er plek vrijkomt voor andere fietsen. Fietswrakken zijn fietsen die zoveel gebreken hebben of onderdelen missen dat deze als onbruikbaar kunnen worden beschouwd. Gemeente Bladel verwijdert fietswrakken binnen de gehele gemeente.</text:p>
            <text:p text:style-name="common-al">
            <text:span text:style-name="nadrukondlijn">Werkwijze opruimen weesfietsen en fietswrakken</text:span>
          </text:p>
            <text:p text:style-name="common-al">Gemeente Bladel controleert periodiek welke fietsen niet worden gebruikt. Fietsen die langer dan twee weken ongebruikt in de openbare ruimte staan, op een plek waar dit niet is toegestaan, krijgen een geel label. Dit label dient als constatering om aan te geven dat er een overtreding wordt begaan. In de twee weken die volgen, heeft de eigenaar van de fiets de kans om het label van de fiets te verwijderen. Fietsen waarbij het label na twee weken nog altijd hangt, krijgen een rood label met daarop een beschikking. Wanneer ook dit label na twee weken nog aan de fiets hangt, wordt de fiets opgeruimd door de gemeente. Voor fietswrakken geldt dat de gemeente deze altijd mag opruimen. </text:p>
            <text:p text:style-name="common-al">De fietsen brengen we vervolgens naar het fietsdepot, waar deze gedurende 13 weken blijft staan. </text:p>
            <text:p text:style-name="last-al">Op de website van de gemeente Bladel kun je foto’s van de opgeruimde fietsen vinden. Wil je jouw fiets komen ophalen? Neem dan contact op met de gemeente via 06-21389917. Bellen kan van maandag tot en met donderdag van 9.00-16.00 uur. Let op! Bij het ophalen van de fiets dien je met een aankoopbewijs of fietssleutel aan te kunnen tonen dat de fiets van jou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991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1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1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Toepassen bestuursdwang voor het verwijderen van weesfietsen en fietswrakken te Bladel</meta:user-defined>
    <meta:user-defined meta:name="DCTERMS.W3CDTF/DCTERMS.available">2024-02-08</meta:user-defined>
    <meta:user-defined meta:name="DCTERMS.W3CDTF/OVERHEIDop.jaargang">2024</meta:user-defined>
    <meta:user-defined meta:name="OVERHEIDop.publicationIssue">59918</meta:user-defined>
    <meta:user-defined meta:name="OVERHEIDop.GmbID/DC.identifier">gmb-2024-59918</meta:user-defined>
    <meta:user-defined meta:name="OVERHEIDop.versieInformatie"/>
  </office:meta>
</office:document-meta>
</file>