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zij- en achterkant, Laagland 24, 3344G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an zij- en achterkant op de locatie Laagland 24, 3344G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oktober 2023. De gemeente Hendrik-Ido-Ambacht neemt daarover uiterlijk 13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99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8</meta:user-defined>
    <meta:user-defined meta:name="DCTERMS.abstract">Betreft: Aanvraag op locatie Laagland 24, 3344GR Hendrik-Ido-Ambacht</meta:user-defined>
    <dc:language>nl</dc:language>
    <meta:user-defined meta:name="OVERHEIDop.locatietype/OVERHEIDop.gebiedsmarkering">Punt</meta:user-defined>
    <meta:user-defined meta:name="DC.title">Aanvraag vergunning voor het realiseren van een aanbouw aan zij- en achterkant, Laagland 24, 3344GR Hendrik-Ido-Amba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07</meta:user-defined>
    <meta:user-defined meta:name="OVERHEIDop.GmbID/DC.identifier">gmb-2024-59907</meta:user-defined>
    <meta:user-defined meta:name="OVERHEIDop.versieInformatie"/>
  </office:meta>
</office:document-meta>
</file>