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Laan van Westerhout kavel 15, bouwen van een nieuwbouwwoning en het maken van een uitweg onder voorbehoud van goedkeuring constructie, verzenddatum 05-02-2024, zaaknummer 03948378371, olonummer 81164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90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Zwaanshoek, Laan van Westerhout kavel 15, bouwen van een nieuwbouwwoning en het maken van een uitweg onder voorbehoud van goedkeuring constructie, verzenddatum 05-02-2024, zaaknummer 03948378371, olonummer 8116497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903</meta:user-defined>
    <meta:user-defined meta:name="OVERHEIDop.GmbID/DC.identifier">gmb-2024-59903</meta:user-defined>
    <meta:user-defined meta:name="OVERHEIDop.versieInformatie"/>
  </office:meta>
</office:document-meta>
</file>