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andelen in strijd met regels ruimtelijke ordening , Heeckerenlaan 4, 7531 HX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Heeckerenlaan 4</text:span> (0153Z2023122900005): handelen in strijd met regels ruimtelijke ordening t.b.v. het bouwen van een vrijstaand woonhuis (ingediend d.d. 22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99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9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9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22900005</meta:user-defined>
    <meta:user-defined meta:name="DCTERMS.abstract">Omschrijving: handelen in strijd met regels ruimtelijke ordening t.b.v. het bouwen van een vrijstaand woonhuis Projectomschrijving: Het betreft de nieuwbouw van een woning aan de Heeckerenlaan 4 te Enschede, Toelichting: -</meta:user-defined>
    <dc:language>nl</dc:language>
    <meta:user-defined meta:name="OVERHEIDop.locatietype/OVERHEIDop.gebiedsmarkering">Punt</meta:user-defined>
    <meta:user-defined meta:name="DC.title">Aanvraag voor handelen in strijd met regels ruimtelijke ordening , Heeckerenlaan 4, 7531 HX Enschede</meta:user-defined>
    <meta:user-defined meta:name="DCTERMS.W3CDTF/DCTERMS.available">2024-01-10</meta:user-defined>
    <meta:user-defined meta:name="DCTERMS.W3CDTF/OVERHEIDop.jaargang">2024</meta:user-defined>
    <meta:user-defined meta:name="OVERHEIDop.publicationIssue">5990</meta:user-defined>
    <meta:user-defined meta:name="OVERHEIDop.GmbID/DC.identifier">gmb-2024-5990</meta:user-defined>
    <meta:user-defined meta:name="OVERHEIDop.versieInformatie"/>
  </office:meta>
</office:document-meta>
</file>