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3">
      <text:list-level-style-bullet style:num-suffix="" text:bullet-char="​" text:level="1">
        <style:list-level-properties text:min-label-width="10mm"/>
      </text:list-level-style-bullet>
    </text:list-style>
    <text:list-style style:name="id1-3-2-2-5-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Borger-Odoorn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De artikelen 2 en 3 van de Algemene subsidieverordening gemeente Borger-Odoorn 2022, </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1">
              <text:list-item text:style-override="id1-3-2-1-1-11-1">
                <text:number>-</text:number>
                <text:p text:style-name="al">de “Subsidieregeling verduurzaming particuliere woningen Regio Deal gemeente Borger-Odoor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schaf: eigendomsverkrijging krachtens een met een leverancier gesloten koopovereenkomst;</text:p>
              </text:list-item>
              <text:list-item text:style-override="id1-3-2-2-1-3">
                <text:number>2.</text:number>
                <text:p text:style-name="al">Aanvraag: schriftelijk verzoek aan het college om verlening van subsidie ingevolge de regeling;</text:p>
              </text:list-item>
              <text:list-item text:style-override="id1-3-2-2-1-4">
                <text:number>3.</text:number>
                <text:p text:style-name="al">Aanvrager: natuurlijke persoon die als eigenaar en bewoner van een als woning gebruikte en geregistreerde onroerende zaak, een aanvraag heeft ingediend;</text:p>
              </text:list-item>
              <text:list-item text:style-override="id1-3-2-2-1-5">
                <text:number>4.</text:number>
                <text:p text:style-name="al">Bestaande woning: een woning die op het moment van de indiening van een aanvraag in het kader van deze regeling een woonbestemming heeft en in eigendom is van de eigenaar-bewoner;</text:p>
              </text:list-item>
              <text:list-item text:style-override="id1-3-2-2-1-6">
                <text:number>5.</text:number>
                <text:p text:style-name="al">College: college van burgemeester en wethouders van de gemeente Borger-Odoorn.</text:p>
              </text:list-item>
              <text:list-item text:style-override="id1-3-2-2-1-7">
                <text:number>6.</text:number>
                <text:p text:style-name="al">Duurzame energielijst: lijst met voor subsidie in aanmerking komende voorzieningen en bijbehorende criteria volgens bijlage 1, onderdelen 1 t/m 14;</text:p>
              </text:list-item>
              <text:list-item text:style-override="id1-3-2-2-1-8">
                <text:number>7.</text:number>
                <text:p text:style-name="al">Regio Deal Zuid- en Oost-Drenthe: tijdelijk samenwerkingsverband tussen de gemeenten Aa en Hunze, Borger-Odoorn, Coevorden, Emmen, Hardenberg en Borger-Odoorn, de Provincies Drenthe en Overijssel en het Rijk, gericht op het versterken van de brede welvaart in de regio (binnen de gemeentegrenzen van deze gemeenten); </text:p>
              </text:list-item>
              <text:list-item text:style-override="id1-3-2-2-1-9">
                <text:number>8.</text:number>
                <text:p text:style-name="al">Subsidie: een door de gemeente Borger-Odoorn te verlenen geldbedrag, ten behoeve van huiseigenaren met beperkte financiële mogelijkheden, dat uitsluitend kan worden gebruikt voor het energetisch verduurzamen van de eigen woning en niet terug betaald hoeft te worden, mits voldaan is aan de gestelde voorwaarden in deze regeling; </text:p>
              </text:list-item>
              <text:list-item text:style-override="id1-3-2-2-1-10">
                <text:number>9.</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Deze regeling is van toepassing op alle koopwoningen die behoren tot de gemeente Borger-Odoorn;</text:p>
              </text:list-item>
              <text:list-item text:style-override="id1-3-2-2-3-3">
                <text:number>2.</text:number>
                <text:p text:style-name="al">Deze regeling is van toepassing op de bewoner die tevens eigenaar is van een bestaande woning; </text:p>
              </text:list-item>
              <text:list-item text:style-override="id1-3-2-2-3-4">
                <text:number>3.</text:number>
                <text:p text:style-name="al">De Algemene Subsidieverordening gemeente Borger-Odoor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voor subsidie in aanmerking komen zijn benoemd in de bij deze regeling behorende ‘Bijlage 1: Duurzame Energielijst’;</text:p>
              </text:list-item>
              <text:list-item text:style-override="id1-3-2-2-4-3">
                <text:number>2.</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Subsidieaanvragen kunnen worden ingediend één dag na inwerkingtreding van deze regeling;</text:p>
              </text:list-item>
              <text:list-item text:style-override="id1-3-2-2-5-3">
                <text:number>2.</text:number>
                <text:p text:style-name="al">Aanvragen kunnen worden ingediend zowel voorafgaand aan als na het aanbrengen van de voorzieningen; Aanvragen die worden gedaan ná uitvoering van de voorzieningen, dienen uiterlijk zes maanden na de factuurdatum te zijn ingediend; </text:p>
              </text:list-item>
              <text:list-item text:style-override="id1-3-2-2-5-4">
                <text:number>3.</text:number>
                <text:p text:style-name="al">De aanvraag dient te bestaan uit het volledig en naar waarheid ingevulde en ondertekende aanvraagformulier, samen met de in het aanvraagformulier gevraagde bewijsstukken, te weten:</text:p>
                <text:list text:style-name="id1-3-2-2-5-4-3">
                  <text:list-item text:style-override="id1-3-2-2-5-4-3-1">
                    <text:number>a.</text:number>
                    <text:p text:style-name="al">Het adres van de koopwoning waarin de energiebesparende voorzieningen worden aangebracht en waar de aanvrager ook woont;</text:p>
                  </text:list-item>
                  <text:list-item text:style-override="id1-3-2-2-5-4-3-2">
                    <text:number>b.</text:number>
                    <text:p text:style-name="al">
                  <text:span text:style-name="nadrukcur">1: indien een aanvraag wordt gedaan voorafgaand aan de uitvoering: </text:span>
                </text:p>
                    <text:p text:style-name="al">Een zowel door de aanvrager als het bedrijf dat de uitvoering verzorgt ondertekende offerte of opdrachtbevestiging van het desbetreffende bedrijf (of, indien aanvraag achteraf wordt ingediend de factuur van het bedrijf), met daarop ten minste: </text:p>
                    <text:list text:style-name="id1-3-2-2-5-4-3-2-4">
                      <text:list-item text:style-override="id1-3-2-2-5-4-3-2-4-1">
                        <text:number>i.</text:number>
                        <text:p text:style-name="al">datum offerte en dagtekening waarop akkoord is gegeven voor de offerte; </text:p>
                      </text:list-item>
                      <text:list-item text:style-override="id1-3-2-2-5-4-3-2-4-2">
                        <text:number>ii.</text:number>
                        <text:p text:style-name="al">naam en adres van de eigenaar-bewoner(s) waar de werkzaamheden uitgevoerd worden; </text:p>
                      </text:list-item>
                      <text:list-item text:style-override="id1-3-2-2-5-4-3-2-4-3">
                        <text:number>iii.</text:number>
                        <text:p text:style-name="al">het bedrijf dat de werkzaamheden gaat verrichten (naam, logo en bedrijfsgegevens); </text:p>
                      </text:list-item>
                      <text:list-item text:style-override="id1-3-2-2-5-4-3-2-4-4">
                        <text:number>iv.</text:number>
                        <text:p text:style-name="al">omschrijving van de uit te voeren werkzaamheden en specificatie van de toe te passen materialen waarvoor de subsidie aangevraagd wordt; </text:p>
                      </text:list-item>
                      <text:list-item text:style-override="id1-3-2-2-5-4-3-2-4-5">
                        <text:number>v.</text:number>
                        <text:p text:style-name="al">de met de aannemer overeengekomen opdrachtsom voor het uitvoeren van de werkzaamheden.</text:p>
                      </text:list-item>
                    </text:list>
                  </text:list-item>
                  <text:list-item text:style-override="id1-3-2-2-5-4-3-3">
                    <text:number/>
                    <text:p text:style-name="al">
                  <text:span text:style-name="nadrukcur">2: indien een aanvraag wordt gedaan na afloop van de uitvoering: </text:span>
                </text:p>
                    <text:p text:style-name="al">Een door het bedrijf ingediende factuur waarop ten minste vermeld staat: </text:p>
                    <text:list text:style-name="id1-3-2-2-5-4-3-3-4">
                      <text:list-item text:style-override="id1-3-2-2-5-4-3-3-4-1">
                        <text:number>i.</text:number>
                        <text:p text:style-name="al">factuurdatum; </text:p>
                      </text:list-item>
                      <text:list-item text:style-override="id1-3-2-2-5-4-3-3-4-2">
                        <text:number>ii.</text:number>
                        <text:p text:style-name="al">naam en adres van de eigenaar-bewoner(s) waar de werkzaamheden uitgevoerd zijn; </text:p>
                      </text:list-item>
                      <text:list-item text:style-override="id1-3-2-2-5-4-3-3-4-3">
                        <text:number>iii.</text:number>
                        <text:p text:style-name="al">naam, logo en bedrijfsgegevens van het bedrijf dat de voorzieningen heeft aangebracht; </text:p>
                      </text:list-item>
                      <text:list-item text:style-override="id1-3-2-2-5-4-3-3-4-4">
                        <text:number>iv.</text:number>
                        <text:p text:style-name="al">omschrijving van de uitgevoerde werkzaamheden en specificatie van de toegepaste materialen waarvoor de subsidie aangevraagd wordt; </text:p>
                      </text:list-item>
                      <text:list-item text:style-override="id1-3-2-2-5-4-3-3-4-5">
                        <text:number>v.</text:number>
                        <text:p text:style-name="al">het factuurbedrag voor de uitgevoerde werkzaamheden.</text:p>
                      </text:list-item>
                    </text:list>
                  </text:list-item>
                  <text:list-item text:style-override="id1-3-2-2-5-4-3-4">
                    <text:number>c.</text:number>
                    <text:p text:style-name="al">een inkomensverklaring met het geregistreerd inkomen, zoals vermeld in de BRI (basisregistratie inkomen), op te vragen bij de belastingdienst (<text:a xlink:href="https://www.belastingdienst.nl/wps/wcm/connect/nl/home/content/inloggen-mijn-belastingdienst" xlink:type="simple"><text:span text:style-name="nadrukondlijn">https://mijn.belastingdienst.nl</text:span></text:a>);</text:p>
                  </text:list-item>
                  <text:list-item text:style-override="id1-3-2-2-5-4-3-5">
                    <text:number>d.</text:number>
                    <text:p text:style-name="al">Eigendomsinformatie woning, zoals geregistreerd in de ‘Basisregistratie Kadaster’ (op te vragen via <text:a xlink:href="https://mijn.overheid.nl/?r=1" xlink:type="simple"><text:span text:style-name="nadrukondlijn">www.mijn.overheid.nl</text:span></text:a> (tabblad Wonen); </text:p>
                  </text:list-item>
                  <text:list-item text:style-override="id1-3-2-2-5-4-3-6">
                    <text:number>e.</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5-5">
                <text:number>4.</text:number>
                <text:p text:style-name="al">De aanvraag kan online worden ingediend op <text:a xlink:href="https://www.regiodealzuidoostdrenthe.nl/diversen/regio-deal-subsidie/" xlink:type="simple"><text:span text:style-name="nadrukondlijn">www.regiodealzuidoostdrenthe.nl/subsidieaanvraag</text:span></text:a> of fysiek per post naar het op het aanvraagformulier vermelde adres;</text:p>
              </text:list-item>
              <text:list-item text:style-override="id1-3-2-2-5-6">
                <text:number>5.</text:number>
                <text:p text:style-name="al">De binnengekomen aanvragen worden beoordeeld door de, hiertoe door de gemeente Emmen, vanuit haar rol als penvoerder voor de deelnemende gemeenten aangewezen en gemandateerde personen en/of organisatie die belast is met de uitvoering van deze regeling; </text:p>
              </text:list-item>
              <text:list-item text:style-override="id1-3-2-2-5-7">
                <text:number>6.</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8">
                <text:number>7.</text:number>
                <text:p text:style-name="al">Indien de aanvraag niet binnen de aangegeven termijn is gecompleteerd, kan het college besluiten de aanvraag niet in behandeling te nemen;</text:p>
              </text:list-item>
              <text:list-item text:style-override="id1-3-2-2-5-9">
                <text:number>8.</text:number>
                <text:p text:style-name="al">Indien de aanvraag nog niet is gecompleteerd is en ondertussen het subsidieplafond is bereikt, dan wordt de aanvraag niet meer in behandeling genom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
                <text:number>1.</text:number>
                <text:p text:style-name="al">Het subsidieplafond voor de gehele looptijd is vastgesteld op een maximumbedrag van €3.728.844,- voor de uitvoering van de subsidieregeling verduurzaming particuliere woningen Regio Deal door de samenwerkende gemeenten de Regio Deal Zuid- en Oost-Drenthe; </text:p>
              </text:list-item>
              <text:list-item text:style-override="id1-3-2-2-6-3">
                <text:number>2.</text:number>
                <text:p text:style-name="al">Voor elk adres waarvoor een aanvraag wordt ingediend bedraagt de in totaal aan te vragen subsidie maximaal €4.000 van de daadwerkelijk gemaakte kosten inclusief BTW voor het aanschaffen, installeren en in bedrijf stellen van de voorziening(en) zoals genoemd in ‘Bijlage 1: Duurzame energielijst’ beschreven voorzieningen.</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voor voorzieningen zoals genoemd in ‘Bijlage 1: Duurzame Energielijst’ wordt alleen verleend aan natuurlijke personen die eigenaar én bewoner zijn van de woning waarvoor aanvraag wordt gedaan, zoals vermeld in artikel 3 onder lid 2; </text:p>
              </text:list-item>
              <text:list-item text:style-override="id1-3-2-2-7-3">
                <text:number>2.</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text:span text:style-name="nadrukcur">voor 2023 geldt een maximale inkomensgrens van € 48.625</text:span>);</text:p>
              </text:list-item>
              <text:list-item text:style-override="id1-3-2-2-7-4">
                <text:number>3.</text:number>
                <text:p text:style-name="al">Indien de aanvraag wordt gedaan vóór uitvoering van de werkzaamheden dan dienen deze uiterlijk 18 maanden na de dagtekening van de subsidiebeschikking te zijn uitgevoerd; </text:p>
              </text:list-item>
              <text:list-item text:style-override="id1-3-2-2-7-5">
                <text:number>4.</text:number>
                <text:p text:style-name="al">De ontvangen subsidie mag alleen gebruikt worden voor het financieren van door de aanvrager voorgestelde energiebesparende voorzieningen in het kader van deze regeling. De verleende subsidie wordt teruggevorderd indien niet onomstotelijk kan worden aangetoond dat: </text:p>
                <text:list text:style-name="id1-3-2-2-7-5-3">
                  <text:list-item text:style-override="id1-3-2-2-7-5-3-1">
                    <text:number>a.</text:number>
                    <text:p text:style-name="al">de voorzieningen waarvoor subsidie is aangevraagd overeenkomstig de aanvraag zijn aangebracht; én:</text:p>
                  </text:list-item>
                  <text:list-item text:style-override="id1-3-2-2-7-5-3-2">
                    <text:number>b.</text:number>
                    <text:p text:style-name="al">de voorzieningen niet door het bedrijf zijn uitgevoerd binnen de criteria van deze regeling;</text:p>
                  </text:list-item>
                </text:list>
              </text:list-item>
              <text:list-item text:style-override="id1-3-2-2-7-6">
                <text:number>5.</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Borger-Odoorn worden teruggevorderd.</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
                <text:number>1.</text:number>
                <text:p text:style-name="al">Het college beslist op een subsidieaanvraag binnen acht weken na datum van binnenkomst. Deze termijn kan eenmaal onder opgaaf van redenen, voordat de termijn als bedoeld in voorgaande zin is verstreken, met twee weken worden verlengd;</text:p>
              </text:list-item>
              <text:list-item text:style-override="id1-3-2-2-8-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4">
                <text:number>3.</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de ASV kan het college de subsidie weigeren indien:</text:p>
            <text:list text:style-name="id1-3-2-2-9-3">
              <text:list-item text:style-override="id1-3-2-2-9-3-1">
                <text:number>1.</text:number>
                <text:p text:style-name="al">niet voldaan wordt aan in deze regeling gestelde subsidiecriteria;</text:p>
              </text:list-item>
              <text:list-item text:style-override="id1-3-2-2-9-3-2">
                <text:number>2.</text:number>
                <text:p text:style-name="al">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Als niet aan alle voorwaarden zoals genoemd in deze regeling wordt voldaan, kan de subsidie worden teruggevorderd;</text:p>
              </text:list-item>
              <text:list-item text:style-override="id1-3-2-2-10-5">
                <text:number>4.</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inkorten of aanpassen. Eventuele mutaties in de Duurzame Energielijst zijn niet van toepassing op ontvangen aanvragen die voor de datum waarop de mutaties zijn doorgevoer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gemeente Borger-Odoorn. </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met terugwerkende kracht in werking op 1 januari 2024 en vervalt van rechtswege op 1 januari 2026. Aanvragen die zijn ontvangen vóór 1 januari 2026 worden afgehandeld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Borger-Odoorn, gehouden op 16 januari 2024.</text:span></text:p>
            <text:p><text:span text:style-name="functie"/></text:p>
          </text:section>
          <text:section text:name="ondertekening_id1-3-2-3-2">
            <text:p><text:span text:style-name="functie"/></text:p>
            <text:p><text:span text:style-name="functie">Namens het college van burgemeester en wethouders van de gemeente Borger-Odoorn,</text:span></text:p>
            <text:p><text:span text:style-name="functie"/></text:p>
          </text:section>
          <text:section text:name="ondertekening_id1-3-2-3-3">
            <text:p><text:span text:style-name="functie"/></text:p>
            <text:p><text:span text:style-name="functie">de plaatsvervangend </text:span></text:p>
            <text:p><text:span text:style-name="functie">secretaris, </text:span></text:p>
            <text:p><text:span text:style-name="functie">L.E. Helder - Klamer </text:span></text:p>
            <text:p><text:span text:style-name="functie"/></text:p>
          </text:section>
          <text:section text:name="ondertekening_id1-3-2-3-4">
            <text:p><text:span text:style-name="functie"/></text:p>
            <text:p><text:span text:style-name="functie">de burgemeester,</text:span></text:p>
            <text:p><text:span text:style-name="functie">mr. J. Seton</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of zolderisolatie, mits de zolderverdieping geen verblijfsruimte is)</text:p>
            </text:list-item>
            <text:list-item text:style-override="id1-3-2-4-3-2">
              <text:number>2.</text:number>
              <text:p text:style-name="al">Vloerisolatie </text:p>
            </text:list-item>
            <text:list-item text:style-override="id1-3-2-4-3-3">
              <text:number>3.</text:number>
              <text:p text:style-name="al">Spouwmuurisolatie </text:p>
            </text:list-item>
            <text:list-item text:style-override="id1-3-2-4-3-4">
              <text:number>4.</text:number>
              <text:p text:style-name="al">Paneelisolatie of isolerende buitendeur (al dan niet i.c.m. isolatieglas – zie punt 7)</text:p>
            </text:list-item>
            <text:list-item text:style-override="id1-3-2-4-3-5">
              <text:number>5.</text:number>
              <text:p text:style-name="al">Isolatie van een massieve muur</text:p>
            </text:list-item>
            <text:list-item text:style-override="id1-3-2-4-3-6">
              <text:number>6.</text:number>
              <text:p text:style-name="al">Bodemisolatie (niet toepassen indien vloerisolatie mogelijk is) </text:p>
            </text:list-item>
            <text:list-item text:style-override="id1-3-2-4-3-7">
              <text:number>7.</text:number>
              <text:p text:style-name="al">Isolatieglas, zoals HR++, vacuüm of Triple (U waarde: minimaal 1,2 W/m2K)</text:p>
            </text:list-item>
            <text:list-item text:style-override="id1-3-2-4-3-8">
              <text:number>8.</text:number>
              <text:p text:style-name="al">Raamkozijn en/of gevelbekleding bij het vervangen van glas </text:p>
            </text:list-item>
            <text:list-item text:style-override="id1-3-2-4-3-9">
              <text:number>9.</text:number>
              <text:p text:style-name="al">Hybridewarmtepomp of volledig elektrische warmtepomp </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uit douchewater</text:p>
            </text:list-item>
            <text:list-item text:style-override="id1-3-2-4-3-13">
              <text:number>13.</text:number>
              <text:p text:style-name="al">Ventilatiesysteem met warmteterugwinning (energetisch rendement minimaal 90%) </text:p>
            </text:list-item>
            <text:list-item text:style-override="id1-3-2-4-3-14">
              <text:number>14.</text:number>
              <text:p text:style-name="al">Zonnepanel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8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4-01-01</meta:user-defined>
    <meta:user-defined meta:name="DC.source">Algemene subsidieverordening gemeente Borger-Odoorn 2022]|[http://lokaleregelgeving.overheid.nl/CVDR671252</meta:user-defined>
    <meta:user-defined meta:name="DCTERMS.alternative">Subsidieregeling verduurzaming particuliere woningen gemeente Borger-Odoorn</meta:user-defined>
    <dc:language>nl</dc:language>
    <meta:user-defined meta:name="OVERHEIDop.locatietype/OVERHEIDop.gebiedsmarkering">Gemeente</meta:user-defined>
    <meta:user-defined meta:name="DC.title">Subsidieregeling verduurzaming particuliere woningen Regio Deal gemeente Borger-Odoorn</meta:user-defined>
    <meta:user-defined meta:name="DCTERMS.W3CDTF/DCTERMS.available">2024-02-08</meta:user-defined>
    <meta:user-defined meta:name="DCTERMS.W3CDTF/OVERHEIDop.jaargang">2024</meta:user-defined>
    <meta:user-defined meta:name="OVERHEIDop.publicationIssue">59895</meta:user-defined>
    <meta:user-defined meta:name="OVERHEIDop.betreftRegeling">CVDR715160_1</meta:user-defined>
    <meta:user-defined meta:name="xs:date/OVERHEIDop.startdatum">2024-02-09</meta:user-defined>
    <meta:user-defined meta:name="OVERHEIDop.GmbID/DC.identifier">gmb-2024-59895</meta:user-defined>
    <meta:user-defined meta:name="OVERHEIDop.versieInformatie"/>
  </office:meta>
</office:document-meta>
</file>