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oltenbos 2, 2134 JM, realiseren uitbouw achterzijde van de woning, 31-01-2024, DSO 20240131007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89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9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9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choltenbos 2, 2134 JM, realiseren uitbouw achterzijde van de woning, 31-01-2024, DSO 2024013100753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893</meta:user-defined>
    <meta:user-defined meta:name="OVERHEIDop.GmbID/DC.identifier">gmb-2024-59893</meta:user-defined>
    <meta:user-defined meta:name="OVERHEIDop.versieInformatie"/>
  </office:meta>
</office:document-meta>
</file>