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1 (nabij) en Molenweidtje 4 (nabij)  in Bergen (NH), het kappen van 54 bomen met herplant per saldo na de woningbouwontwikkeling (Parck De Beeck), verzenddatum 21 december 2023 (Z23 151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tburghweg 1 (nabij) en Molenweidtje 4 (nabij)  in Bergen (NH), het kappen van 54 bomen met herplant per saldo na de woningbouwontwikkeling (Parck De Beeck), verzenddatum 21 december 2023 (Z23 151301)</meta:user-defined>
    <meta:user-defined meta:name="DCTERMS.W3CDTF/DCTERMS.available">2024-01-05</meta:user-defined>
    <meta:user-defined meta:name="DCTERMS.W3CDTF/OVERHEIDop.jaargang">2024</meta:user-defined>
    <meta:user-defined meta:name="OVERHEIDop.publicationIssue">5989</meta:user-defined>
    <meta:user-defined meta:name="OVERHEIDop.GmbID/DC.identifier">gmb-2024-5989</meta:user-defined>
    <meta:user-defined meta:name="OVERHEIDop.versieInformatie"/>
  </office:meta>
</office:document-meta>
</file>