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andelingen met gevolgen voor beschermde monumenten ten behoeve van monument Weltevreden en het stabiliseren van de fundering, Vierde Stationsstraat 442 2719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0444</text:p>
            <text:p text:style-name="common-al">Het product: Omgevingsvergunning</text:p>
            <text:p text:style-name="common-al">De omschrijving van de zaak: het handelingen met gevolgen voor beschermde monumenten ten behoeve van Weltevreden en het stabiliseren van de fundering</text:p>
            <text:p text:style-name="common-al">De ontvangstdatum van de zaak: 16-12-2023</text:p>
            <text:p text:style-name="common-al">De globale locatie: Vierde Stationsstraat 442 2719RB Zoetermeer</text:p>
            <text:p text:style-name="common-al">
            <text:span text:style-name="nadrukvet">Besluitgegevens</text:span>
          </text:p>
            <text:p text:style-name="common-al">De besluitdatum: 05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8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40444</meta:user-defined>
    <meta:user-defined meta:name="DCTERMS.abstract">het handelingen met gevolgen voor beschermde monumenten tbv Weltevreden en het stabiliseren van de fundering</meta:user-defined>
    <dc:language>nl</dc:language>
    <meta:user-defined meta:name="OVERHEIDop.locatietype/OVERHEIDop.gebiedsmarkering">Punt</meta:user-defined>
    <meta:user-defined meta:name="DC.title">Kennisgeving termijnverlenging Omgevingsvergunning voor het handelingen met gevolgen voor beschermde monumenten ten behoeve van monument Weltevreden en het stabiliseren van de fundering, Vierde Stationsstraat 442 2719RB Zoeterme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88</meta:user-defined>
    <meta:user-defined meta:name="OVERHEIDop.GmbID/DC.identifier">gmb-2024-59888</meta:user-defined>
    <meta:user-defined meta:name="OVERHEIDop.versieInformatie"/>
  </office:meta>
</office:document-meta>
</file>