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Oosterdreef 32, 2153 CA, toepassen van schoon zand t.b.v. onderhoud sportvelden, (honk- en softbalvereniging Flyers), 31-01-2024, DSO nummner 20240131006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88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8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8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Nieuw-Vennep, Oosterdreef 32, 2153 CA, toepassen van schoon zand t.b.v. onderhoud sportvelden, (honk- en softbalvereniging Flyers), 31-01-2024, DSO nummner 2024013100660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885</meta:user-defined>
    <meta:user-defined meta:name="OVERHEIDop.GmbID/DC.identifier">gmb-2024-59885</meta:user-defined>
    <meta:user-defined meta:name="OVERHEIDop.versieInformatie"/>
  </office:meta>
</office:document-meta>
</file>