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kappen van een eik op de locatie Middendijk 27, 7397NB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februari 2024</text:p>
            <text:p text:style-name="common-al">Kenmerk: Z2023-0000242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6 februar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988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8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8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422</meta:user-defined>
    <meta:user-defined meta:name="DCTERMS.abstract">Middendijk 27, 7397NB Nijbroek</meta:user-defined>
    <dc:language>nl</dc:language>
    <meta:user-defined meta:name="OVERHEIDop.locatietype/OVERHEIDop.gebiedsmarkering">Punt</meta:user-defined>
    <meta:user-defined meta:name="DC.title">Omgevingsvergunning geweigerd voor het kappen van een eik op de locatie Middendijk 27, 7397NB Nijbroe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883</meta:user-defined>
    <meta:user-defined meta:name="OVERHEIDop.GmbID/DC.identifier">gmb-2024-59883</meta:user-defined>
    <meta:user-defined meta:name="OVERHEIDop.versieInformatie"/>
  </office:meta>
</office:document-meta>
</file>