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ikkerbeetstraat 1, 2165 WB, toepassen van schoon zand t.b.v. onderhoud sportvelden (voetbalvereniging Kagia), 31-01-2024, DSO nummer 2024013100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87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Lisserbroek, Kikkerbeetstraat 1, 2165 WB, toepassen van schoon zand t.b.v. onderhoud sportvelden (voetbalvereniging Kagia), 31-01-2024, DSO nummer 2024013100597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79</meta:user-defined>
    <meta:user-defined meta:name="OVERHEIDop.GmbID/DC.identifier">gmb-2024-59879</meta:user-defined>
    <meta:user-defined meta:name="OVERHEIDop.versieInformatie"/>
  </office:meta>
</office:document-meta>
</file>