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weg 130a, 7241GZ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4 is deze omgevingsvergunning bekend gemaakt aan de aanvrager van de vergunning:</text:p>
            <text:p text:style-name="common-al">Zwiepseweg 130a, 7241GZ Lochem, het verbouwen van een woning, het veranderen van gevels en vervangen kozijnen, Z2023-0099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987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7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7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995</meta:user-defined>
    <meta:user-defined meta:name="DCTERMS.abstract">Z2023-00995 Zwiepseweg 130a, 7241GZ Lochem</meta:user-defined>
    <dc:language>nl</dc:language>
    <meta:user-defined meta:name="OVERHEIDop.locatietype/OVERHEIDop.gebiedsmarkering">Punt</meta:user-defined>
    <meta:user-defined meta:name="DC.title">Bekendgemaakte omgevingsvergunning Zwiepseweg 130a, 7241GZ Loche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72</meta:user-defined>
    <meta:user-defined meta:name="OVERHEIDop.GmbID/DC.identifier">gmb-2024-59872</meta:user-defined>
    <meta:user-defined meta:name="OVERHEIDop.versieInformatie"/>
  </office:meta>
</office:document-meta>
</file>