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voormalig hotel aan Brink 9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, Brink 9, 9461 AR, verbouwen voormalig hot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986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voormalig hotel aan Brink 9 te Giet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861</meta:user-defined>
    <meta:user-defined meta:name="OVERHEIDop.GmbID/DC.identifier">gmb-2024-59861</meta:user-defined>
    <meta:user-defined meta:name="OVERHEIDop.versieInformatie"/>
  </office:meta>
</office:document-meta>
</file>