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chermerstraat 10-RD 2013ES Haarlem, 0392-2023-0129497, het vergroten en verduurzamen van de dakkapel in het voordakvlak, verzonden 05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985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8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29497</meta:user-defined>
    <meta:user-defined meta:name="DCTERMS.abstract">het vergroten en verduurzamen van de dakkapel in het voordakvlak</meta:user-defined>
    <dc:language>nl</dc:language>
    <meta:user-defined meta:name="OVERHEIDop.locatietype/OVERHEIDop.gebiedsmarkering">Punt</meta:user-defined>
    <meta:user-defined meta:name="DC.title">Gemeente Haarlem, verlengen beslistermijn omgevingsvergunning , Schermerstraat 10-RD 2013ES Haarlem, 0392-2023-0129497, het vergroten en verduurzamen van de dakkapel in het voordakvlak, verzonden 05-02-2024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850</meta:user-defined>
    <meta:user-defined meta:name="OVERHEIDop.GmbID/DC.identifier">gmb-2024-59850</meta:user-defined>
    <meta:user-defined meta:name="OVERHEIDop.versieInformatie"/>
  </office:meta>
</office:document-meta>
</file>