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Eikenlaan 4, 5071 CM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Eikenlaan 4, 5071 CM  Udenhout</text:span>
          </text:p>
            <text:p text:style-name="common-al">De gemeente Tilburg heeft een omgevingsvergunning verleend. De gemeente Tilburg geeft hiermee toestemming voor Kappen van 1 boom op locatie Eikenlaan 4, 5071 CM  Udenhout en is geregistreerd onder Z2024-00000194.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20 maart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19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984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4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84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94</meta:user-defined>
    <meta:user-defined meta:name="DCTERMS.abstract">Z2024-00000194 - Kappen van 1 boom</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art. 5.8 Omgevingswet), Eikenlaan 4, 5071 CM  Udenhout</meta:user-defined>
    <meta:user-defined meta:name="DCTERMS.W3CDTF/DCTERMS.available">2024-02-07</meta:user-defined>
    <meta:user-defined meta:name="DCTERMS.W3CDTF/OVERHEIDop.jaargang">2024</meta:user-defined>
    <meta:user-defined meta:name="OVERHEIDop.publicationIssue">59847</meta:user-defined>
    <meta:user-defined meta:name="OVERHEIDop.GmbID/DC.identifier">gmb-2024-59847</meta:user-defined>
    <meta:user-defined meta:name="OVERHEIDop.versieInformatie"/>
  </office:meta>
</office:document-meta>
</file>