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iddelburgsestraat 37, 4371 EP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4 is een aanvraag ontvangen voor het schilderen van de gevel op locatie Middelburgsestraat 37, 4371 EP Koudekerke. De aanvraag is geregistreerd onder zaaknummer Z2024-0000019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februari 2024 en neemt daarover waarschijnlijk voor 29 maart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984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4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4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91</meta:user-defined>
    <meta:user-defined meta:name="DCTERMS.abstract">Betreft: Aanvraag vergunning op locatie Middelburgsestraat 37, 4371 EP Koudekerke</meta:user-defined>
    <dc:language>nl</dc:language>
    <meta:user-defined meta:name="OVERHEIDop.locatietype/OVERHEIDop.gebiedsmarkering">Vlak</meta:user-defined>
    <meta:user-defined meta:name="DC.title">Kennisgeving ontvangst aanvraag omgevingsvergunning, Middelburgsestraat 37, 4371 EP Koudekerke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846</meta:user-defined>
    <meta:user-defined meta:name="OVERHEIDop.GmbID/DC.identifier">gmb-2024-59846</meta:user-defined>
    <meta:user-defined meta:name="OVERHEIDop.versieInformatie"/>
  </office:meta>
</office:document-meta>
</file>