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mineeshofweg 2A, 4361 JD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4 is een aanvraag ontvangen voor het plaatsen van 2 watersilo's op locatie Domineeshofweg 2A, 4361 JD Westkapelle. De aanvraag is geregistreerd onder zaaknummer Z2024-0000019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februari 2024 en neemt daarover waarschijnlijk voor 29 maart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84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4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4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3</meta:user-defined>
    <meta:user-defined meta:name="DCTERMS.abstract">Betreft: Aanvraag vergunning op locatie Domineeshofweg 2A, 4361 JD Westkapelle</meta:user-defined>
    <dc:language>nl</dc:language>
    <meta:user-defined meta:name="OVERHEIDop.locatietype/OVERHEIDop.gebiedsmarkering">Vlak</meta:user-defined>
    <meta:user-defined meta:name="DC.title">Kennisgeving ontvangst aanvraag omgevingsvergunning, Domineeshofweg 2A, 4361 JD Westkapell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843</meta:user-defined>
    <meta:user-defined meta:name="OVERHEIDop.GmbID/DC.identifier">gmb-2024-59843</meta:user-defined>
    <meta:user-defined meta:name="OVERHEIDop.versieInformatie"/>
  </office:meta>
</office:document-meta>
</file>