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212, 4361 KR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4 is een aanvraag ontvangen voor het realiseren van een inrit op locatie Joossesweg 212, 4361 KR Westkapelle. De aanvraag is geregistreerd onder zaaknummer Z2024-000002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februari 2024 en neemt daarover waarschijnlijk voor 31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84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02</meta:user-defined>
    <meta:user-defined meta:name="DCTERMS.abstract">Betreft: Aanvraag vergunning op locatie Joossesweg 212, 4361 KR West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Joossesweg 212, 4361 KR Westkapell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42</meta:user-defined>
    <meta:user-defined meta:name="OVERHEIDop.GmbID/DC.identifier">gmb-2024-59842</meta:user-defined>
    <meta:user-defined meta:name="OVERHEIDop.versieInformatie"/>
  </office:meta>
</office:document-meta>
</file>