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/aanvulling op de verleende vergunning restauratie wagenschuur, de Hoef Westzijde 41, 1426AT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mgevingsvergunning ontvangen voor Wijziging/aanvulling op de verleende vergunning restauratie wagenschuur op het adres de Hoef Westzijde 41, 1426AT de Hoef. Het gaat om een omgevingsvergunning voor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2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98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4221</meta:user-defined>
    <dc:language>nl</dc:language>
    <meta:user-defined meta:name="OVERHEIDop.locatietype/OVERHEIDop.gebiedsmarkering">Punt</meta:user-defined>
    <meta:user-defined meta:name="DC.title">Aanvraag vergunning voor Wijziging/aanvulling op de verleende vergunning restauratie wagenschuur, de Hoef Westzijde 41, 1426AT de Hoef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84</meta:user-defined>
    <meta:user-defined meta:name="OVERHEIDop.GmbID/DC.identifier">gmb-2024-5984</meta:user-defined>
    <meta:user-defined meta:name="OVERHEIDop.versieInformatie"/>
  </office:meta>
</office:document-meta>
</file>