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Bekendmaking gemeentelijke belastingverordeningen Almer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re maakt hierbij bekend dat de</text:p>
            <text:p text:style-name="common-al">gemeenteraad in zijn vergadering van 7 december 2023 de gemeentelijke belastingverordeningen met bijbehorende tarieventabellen heeft vastgesteld. Het betreft de volgende verordeningen:</text:p>
            <text:list text:style-name="id1-3-2-1-1-3">
              <text:list-item text:style-override="id1-3-2-1-1-3-1">
                <text:number>•</text:number>
                <text:p text:style-name="al">Verordening Retributie- en precariobelasting Almere 2024</text:p>
              </text:list-item>
              <text:list-item text:style-override="id1-3-2-1-1-3-2">
                <text:number>•</text:number>
                <text:p text:style-name="al">Legesverordening Almere 2024</text:p>
              </text:list-item>
              <text:list-item text:style-override="id1-3-2-1-1-3-3">
                <text:number>•</text:number>
                <text:p text:style-name="al">Verordening Onroerende zaakbelasting Almere 2024</text:p>
              </text:list-item>
              <text:list-item text:style-override="id1-3-2-1-1-3-4">
                <text:number>•</text:number>
                <text:p text:style-name="al">Verordening Belasting op Roerende Woon- en bedrijfsruimten Almere 2024</text:p>
              </text:list-item>
              <text:list-item text:style-override="id1-3-2-1-1-3-5">
                <text:number>•</text:number>
                <text:p text:style-name="al">Verordening Afvalstoffenheffing en Reinigingsrechten Almere 2024</text:p>
              </text:list-item>
              <text:list-item text:style-override="id1-3-2-1-1-3-6">
                <text:number>•</text:number>
                <text:p text:style-name="al">Verordening Rioolheffing Almere 2024</text:p>
              </text:list-item>
              <text:list-item text:style-override="id1-3-2-1-1-3-7">
                <text:number>•</text:number>
                <text:p text:style-name="al">Verordening Marktgelden Almere 2024</text:p>
              </text:list-item>
              <text:list-item text:style-override="id1-3-2-1-1-3-8">
                <text:number>•</text:number>
                <text:p text:style-name="al">Verordening Toeristenbelasting 2024</text:p>
              </text:list-item>
              <text:list-item text:style-override="id1-3-2-1-1-3-9">
                <text:number>•</text:number>
                <text:p text:style-name="al">Verordening Watertoeristenbelasting 2024</text:p>
              </text:list-item>
              <text:list-item text:style-override="id1-3-2-1-1-3-10">
                <text:number>•</text:number>
                <text:p text:style-name="al">Verordening op de heffing en invordering van Parkeerbelastingen 2024</text:p>
              </text:list-item>
              <text:list-item text:style-override="id1-3-2-1-1-3-11">
                <text:number>•</text:number>
                <text:p text:style-name="al">Wegsleepverordening 2024</text:p>
              </text:list-item>
              <text:list-item text:style-override="id1-3-2-1-1-3-12">
                <text:number>•</text:number>
                <text:p text:style-name="al">Parkeerverordening 2024.</text:p>
              </text:list-item>
            </text:list>
            <text:p text:style-name="common-al">De privaatrechtelijke tarieven, zoals tarieven sportaccommodaties, haven- en sluisgelden, de privaatrechtelijke parkeertarieven, en de aanwijzingsbesluiten plaatsen betaald parkeren 2024 zijn door het college al eerder vastgesteld.</text:p>
            <text:p text:style-name="common-al">Tarieven</text:p>
            <text:p text:style-name="common-al">Hierna vindt u de tarieven 2024 voor onroerende zaakbelasting, afvalstoffenheffing, rioolheffing, hondenbelasting, paspoorten, rijbewijzen en uittreksels BRP. </text:p>
            <text:list text:style-name="id1-3-2-1-1-7">
              <text:list-item text:style-override="id1-3-2-1-1-7-1">
                <text:number>I.</text:number>
                <text:p text:style-name="al">Het tarief van de onroerende zaakbelasting is een percentage van de WOZ- waarde en is voor 2024 als volgt vastgesteld:</text:p>
              </text:list-item>
            </text:list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a. de gebruikersbelasting voor niet-woningen </text:p>
                  </table:table-cell>
                  <table:table-cell table:style-name="entry" table:number-rows-spanned="1" table:number-columns-spanned="1">
                    <text:p text:style-name="table_al">0,2889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de eigenarenbelasting voor woningen</text:p>
                  </table:table-cell>
                  <table:table-cell table:style-name="entry" table:number-rows-spanned="1" table:number-columns-spanned="1">
                    <text:p text:style-name="table_al">0,0971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de eigenarenbelasting voor niet-woningen</text:p>
                  </table:table-cell>
                  <table:table-cell table:style-name="entry" table:number-rows-spanned="1" table:number-columns-spanned="1">
                    <text:p text:style-name="table_al">0,3596 %</text:p>
                  </table:table-cell>
                </table:table-row>
              </table:table>
              <text:p text:style-name="table_bottom"/>
            </text:section>
            <text:list text:style-name="id1-3-2-1-1-9">
              <text:list-item text:style-override="id1-3-2-1-1-9-1">
                <text:number>II.</text:number>
                <text:p text:style-name="al">De tarieven 2024 voor:</text:p>
              </text:list-item>
            </text:list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Afvalstoffenheffing eenpersoonshuishouden</text:p>
                  </table:table-cell>
                  <table:table-cell table:style-name="entry" table:number-rows-spanned="1" table:number-columns-spanned="1">
                    <text:p text:style-name="table_al">€ 417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stoffenheffing meerpersoonshuishouden</text:p>
                  </table:table-cell>
                  <table:table-cell table:style-name="entry" table:number-rows-spanned="1" table:number-columns-spanned="1">
                    <text:p text:style-name="table_al">€ 44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oolheffing</text:p>
                  </table:table-cell>
                  <table:table-cell table:style-name="entry" table:number-rows-spanned="1" table:number-columns-spanned="1">
                    <text:p text:style-name="table_al">€ 228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poort voor een persoon ouder dan 18 jaar </text:p>
                  </table:table-cell>
                  <table:table-cell table:style-name="entry" table:number-rows-spanned="1" table:number-columns-spanned="1">
                    <text:p text:style-name="table_al">Wettelijk maximum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poort voor een persoon onder de 18 jaar </text:p>
                  </table:table-cell>
                  <table:table-cell table:style-name="entry" table:number-rows-spanned="1" table:number-columns-spanned="1">
                    <text:p text:style-name="table_al">Wettelijk maximum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ewijs</text:p>
                  </table:table-cell>
                  <table:table-cell table:style-name="entry" table:number-rows-spanned="1" table:number-columns-spanned="1">
                    <text:p text:style-name="table_al">Wettelijk maximum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treksel Basisregistratie Personen via de balie </text:p>
                  </table:table-cell>
                  <table:table-cell table:style-name="entry" table:number-rows-spanned="1" table:number-columns-spanned="1">
                    <text:p text:style-name="table_al">Wettelijk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treksel Basisregistratie Personen persoonsgegevens via internet </text:p>
                  </table:table-cell>
                  <table:table-cell table:style-name="entry" table:number-rows-spanned="1" table:number-columns-spanned="1">
                    <text:p text:style-name="table_al">Wettelijk tarief</text:p>
                  </table:table-cell>
                </table:table-row>
              </table:table>
              <text:p text:style-name="table_bottom"/>
            </text:section>
            <text:p text:style-name="common-al">Bovengenoemde verordeningen en tarieven kunt u vanaf 1 januari 2024 raadplegen op: </text:p>
            <text:p text:style-name="common-al">
            <text:a xlink:href="https://www.officielebekendmakingen.nl/" xlink:type="simple">
              <text:span text:style-name="nadrukondlijn">https://officielebekendmakingen.nl</text:span>
            </text:a> . </text:p>
            <text:p text:style-name="last-al">Voor vragen kunt u contact opnemen met Belastingen op telefoonnummer 14 036 of per e-mail via <text:span text:style-name="nadrukondlijn">info@almere.nl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8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kendmaking gemeentelijke belastingverordeningen Almere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39</meta:user-defined>
    <meta:user-defined meta:name="OVERHEIDop.GmbID/DC.identifier">gmb-2024-59839</meta:user-defined>
    <meta:user-defined meta:name="OVERHEIDop.versieInformatie"/>
  </office:meta>
</office:document-meta>
</file>