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aringstraat 49, 2152 CW, aanleggen van een uitrit, 30-01-2024, DSO nummner 20240130014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83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taringstraat 49, 2152 CW, aanleggen van een uitrit, 30-01-2024, DSO nummner 2024013001470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35</meta:user-defined>
    <meta:user-defined meta:name="OVERHEIDop.GmbID/DC.identifier">gmb-2024-59835</meta:user-defined>
    <meta:user-defined meta:name="OVERHEIDop.versieInformatie"/>
  </office:meta>
</office:document-meta>
</file>