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5272 (nabij Olympiasingel) te Elst (ELS00 N 5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De Pas blok 16 met 26 huurappartementen. Het besluit is verleend:</text:p>
            <text:p text:style-name="common-al">
            <text:span text:style-name="nadrukvet">Locatie: </text:span>kadastraal bekend gemeente Elst, sectie N, nummer 5272 (nabij Olympiasingel) te Elst (ELS00 N 5272)</text:p>
            <text:p text:style-name="common-al">
            <text:span text:style-name="nadrukvet">Zaaknummer: </text:span>Z2023-00002492</text:p>
            <text:p text:style-name="common-al">
            <text:span text:style-name="nadrukvet">Datum besluit:</text:span> 5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83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92</meta:user-defined>
    <meta:user-defined meta:name="DCTERMS.abstract">Betreft: het realiseren van De Pas blok 16 met 26 huurappartementen op locatie kadastraal bekend gemeente Elst, sectie N, nummer 5272 (nabij Olympiasingel) te Elst (ELS00 N 5272), vergunning verleend op 5 febr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N, nummer 5272 (nabij Olympiasingel) te Elst (ELS00 N 5272)</meta:user-defined>
    <meta:user-defined meta:name="OVERHEIDop.datumEindeReactietermijn">2024-03-20</meta:user-defined>
    <meta:user-defined meta:name="OVERHEIDop.terinzageleggingBG">https://jeleefomgeving.nl/inzien/809032375/ecdf9582-c439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830</meta:user-defined>
    <meta:user-defined meta:name="OVERHEIDop.GmbID/DC.identifier">gmb-2024-59830</meta:user-defined>
    <meta:user-defined meta:name="OVERHEIDop.versieInformatie"/>
  </office:meta>
</office:document-meta>
</file>