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eth 2, 8636 VX Britswert het wijzigen van dieraantallen en diercategorie in bestaande bebouwing, CLZ-0000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Jeth 2, 8636 VX Britswert het aanpassen van het stalsysteem en het wijzigen van de dieraantallen binnen de inrichting (23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98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398</meta:user-defined>
    <dc:language>nl</dc:language>
    <meta:user-defined meta:name="OVERHEIDop.locatietype/OVERHEIDop.gebiedsmarkering">Punt</meta:user-defined>
    <meta:user-defined meta:name="DC.title">Melding Activiteitenbesluit, Jeth 2, 8636 VX Britswert het wijzigen van dieraantallen en diercategorie in bestaande bebouwing, CLZ-00002398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29</meta:user-defined>
    <meta:user-defined meta:name="OVERHEIDop.GmbID/DC.identifier">gmb-2024-59829</meta:user-defined>
    <meta:user-defined meta:name="OVERHEIDop.versieInformatie"/>
  </office:meta>
</office:document-meta>
</file>