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65, 2134 ZX, verlengen dak woonhuis, 30-01-2024, DSO nummer 2024013001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monszand 65, 2134 ZX, verlengen dak woonhuis, 30-01-2024, DSO nummer 2024013001303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28</meta:user-defined>
    <meta:user-defined meta:name="OVERHEIDop.GmbID/DC.identifier">gmb-2024-59828</meta:user-defined>
    <meta:user-defined meta:name="OVERHEIDop.versieInformatie"/>
  </office:meta>
</office:document-meta>
</file>