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ol 4, 3904 S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ol 4, 3904 SJ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2-2024  aangevraagd voor het verbouwen van de woning voor de locatie Jol 4, 3904 SJ Veenendaal en is geregistreerd onder het nummer CLZ-000115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8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89</meta:user-defined>
    <dc:language>nl</dc:language>
    <meta:user-defined meta:name="OVERHEIDop.locatietype/OVERHEIDop.gebiedsmarkering">Punt</meta:user-defined>
    <meta:user-defined meta:name="DC.title">Publicatie aanvraag omgevingsvergunning Jol 4, 3904 SJ Veenendaal te Veenendaa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20</meta:user-defined>
    <meta:user-defined meta:name="OVERHEIDop.GmbID/DC.identifier">gmb-2024-59820</meta:user-defined>
    <meta:user-defined meta:name="OVERHEIDop.versieInformatie"/>
  </office:meta>
</office:document-meta>
</file>