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Schultehof 9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Rolde, Schultehof 9, 9451 AX, plaatsen dakkapel (ontvangen 31-0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981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1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1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Schultehof 9 te Rol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818</meta:user-defined>
    <meta:user-defined meta:name="OVERHEIDop.GmbID/DC.identifier">gmb-2024-59818</meta:user-defined>
    <meta:user-defined meta:name="OVERHEIDop.versieInformatie"/>
  </office:meta>
</office:document-meta>
</file>