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tareslaan 1, 2132 JE, realiseren vervanging tennisbaan door padelbaan, 30-01-2024, DSO nummer 2024013001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81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ntareslaan 1, 2132 JE, realiseren vervanging tennisbaan door padelbaan, 30-01-2024, DSO nummer 2024013001175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14</meta:user-defined>
    <meta:user-defined meta:name="OVERHEIDop.GmbID/DC.identifier">gmb-2024-59814</meta:user-defined>
    <meta:user-defined meta:name="OVERHEIDop.versieInformatie"/>
  </office:meta>
</office:document-meta>
</file>