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van de woning aan Hoofdstraat 10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Schoonloo, Hoofdstraat 10, 9443 TJ, renoveren dak van woning (ontvangen 30-0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981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1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1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van de woning aan Hoofdstraat 10 te Schoonloo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813</meta:user-defined>
    <meta:user-defined meta:name="OVERHEIDop.GmbID/DC.identifier">gmb-2024-59813</meta:user-defined>
    <meta:user-defined meta:name="OVERHEIDop.versieInformatie"/>
  </office:meta>
</office:document-meta>
</file>