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 RVR 1, kruising A4 / N201, toepassen van grond of baggerspecie op of in de landbodem, 30-01-2024, DSO nummner 2024013001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8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 RVR 1, kruising A4 / N201, toepassen van grond of baggerspecie op of in de landbodem, 30-01-2024, DSO nummner 2024013001099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09</meta:user-defined>
    <meta:user-defined meta:name="OVERHEIDop.GmbID/DC.identifier">gmb-2024-59809</meta:user-defined>
    <meta:user-defined meta:name="OVERHEIDop.versieInformatie"/>
  </office:meta>
</office:document-meta>
</file>