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op 12 juni 2024, Terrein achter en in Place2Bieb, grasveld  en parkeervakken aan de Graaf Will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melding evenement ontvangen voor de locatie Terrein achter en in Place2Bieb, grasveld  en parkeervakken aan de Graaf Willemlaan. De melding is geregistreerd onder zaaknummer Z2024-00000303. De melding betreft Inclusieve Buitenspeeldag op 1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3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8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303</meta:user-defined>
    <meta:user-defined meta:name="DCTERMS.abstract">Betreft: melding op locatie Terrein achter en in Place2Bieb, grasveld  en parkeervakken aan de Graaf Willemlaan</meta:user-defined>
    <dc:language>nl</dc:language>
    <meta:user-defined meta:name="OVERHEIDop.locatietype/OVERHEIDop.gebiedsmarkering">Punt</meta:user-defined>
    <meta:user-defined meta:name="DC.title">Melding Inclusieve Buitenspeeldag op 12 juni 2024, Terrein achter en in Place2Bieb, grasveld  en parkeervakken aan de Graaf Willemlaa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07</meta:user-defined>
    <meta:user-defined meta:name="OVERHEIDop.GmbID/DC.identifier">gmb-2024-59807</meta:user-defined>
    <meta:user-defined meta:name="OVERHEIDop.versieInformatie"/>
  </office:meta>
</office:document-meta>
</file>