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voormalige woonboerderij naar twee-aanéén woning  Sambeeksedijk 6 en 6A, 5845ES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bestemming voormalige woonboerderij naar twee-aanéén woning </text:p>
              </text:list-item>
              <text:list-item text:style-override="id1-3-2-1-1-2-2">
                <text:number>•</text:number>
                <text:p text:style-name="al">Ontvangstdatum: 1 februari 2024</text:p>
              </text:list-item>
              <text:list-item text:style-override="id1-3-2-1-1-2-3">
                <text:number>•</text:number>
                <text:p text:style-name="al">Locatie: Sambeeksedijk 6 en 6A, 5845ES Sint Anthonis</text:p>
              </text:list-item>
              <text:list-item text:style-override="id1-3-2-1-1-2-4">
                <text:number>•</text:number>
                <text:p text:style-name="al">Zaaknummer: Z2024-0000062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980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0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0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29</meta:user-defined>
    <meta:user-defined meta:name="DCTERMS.abstract">Aanvraag omgevingsvergunning voor het wijzigen van de bestemming voormalige woonboerderij naar twee-aanéén woning  Sambeeksedijk 6 en 6A, 5845ES Sint Anthon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de bestemming voormalige woonboerderij naar twee-aanéén woning  Sambeeksedijk 6 en 6A, 5845ES Sint Anthonis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803</meta:user-defined>
    <meta:user-defined meta:name="OVERHEIDop.GmbID/DC.identifier">gmb-2024-59803</meta:user-defined>
    <meta:user-defined meta:name="OVERHEIDop.versieInformatie"/>
  </office:meta>
</office:document-meta>
</file>