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18 in Egmond aan den Hoef, het splitsen van de woning, verzenddatum 27 december 2023 (Z23 15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18 in Egmond aan den Hoef, het splitsen van de woning, verzenddatum 27 december 2023 (Z23 15033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5980</meta:user-defined>
    <meta:user-defined meta:name="OVERHEIDop.GmbID/DC.identifier">gmb-2024-5980</meta:user-defined>
    <meta:user-defined meta:name="OVERHEIDop.versieInformatie"/>
  </office:meta>
</office:document-meta>
</file>