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uitbreiden van een woning aan Piet Heinlaan 41 2341S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
            <text:span text:style-name="nadrukvet">Verlengen beslistermijn</text:span>
          </text:p>
            <text:p text:style-name="common-al">Piet Heinlaan 41, 2341SH Oegstgeest - het verbouwen en uitbreiden van een woning (Z/23/182867)</text:p>
            <text:p text:style-name="common-al">
            <text:span text:style-name="nadrukvet">Informati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97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867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Verlenging beslistermijn voor het verbouwen en uitbreiden van een woning aan Piet Heinlaan 41 2341SH Oegstgee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98</meta:user-defined>
    <meta:user-defined meta:name="OVERHEIDop.GmbID/DC.identifier">gmb-2024-59798</meta:user-defined>
    <meta:user-defined meta:name="OVERHEIDop.versieInformatie"/>
  </office:meta>
</office:document-meta>
</file>