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uidige aluminium kozijnen door nieuwe aluminium kozijnen en het vervangen van dubbel glas door triple glas aan Lis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s 34, het vervangen van de huidige aluminium kozijnen door nieuwe aluminium kozijnen en het vervangen van dubbel glas door triple glas (verzonden 1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uidige aluminium kozijnen door nieuwe aluminium kozijnen en het vervangen van dubbel glas door triple glas aan Lis 34 te Huizen</meta:user-defined>
    <meta:user-defined meta:name="DCTERMS.W3CDTF/DCTERMS.available">2024-02-08</meta:user-defined>
    <meta:user-defined meta:name="DCTERMS.W3CDTF/OVERHEIDop.jaargang">2024</meta:user-defined>
    <meta:user-defined meta:name="OVERHEIDop.publicationIssue">59797</meta:user-defined>
    <meta:user-defined meta:name="OVERHEIDop.GmbID/DC.identifier">gmb-2024-59797</meta:user-defined>
    <meta:user-defined meta:name="OVERHEIDop.versieInformatie"/>
  </office:meta>
</office:document-meta>
</file>