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, t.h.v. nummer 668, 2165 AV, opslaan van roerende zaken, 30-01-2024, DSO nummer 2024013000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7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weg, t.h.v. nummer 668, 2165 AV, opslaan van roerende zaken, 30-01-2024, DSO nummer 2024013000863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90</meta:user-defined>
    <meta:user-defined meta:name="OVERHEIDop.GmbID/DC.identifier">gmb-2024-59790</meta:user-defined>
    <meta:user-defined meta:name="OVERHEIDop.versieInformatie"/>
  </office:meta>
</office:document-meta>
</file>