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1 bomen op diverse locaties in de openbare ruimte van gemeen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iverse locaties - 13 verschillende adressen, het kappen van 51 bomen op diverse locaties in de openbare ruimte van gemeente Huizen (verzonden 22 jan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78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8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8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kappen van 51 bomen op diverse locaties in de openbare ruimte van gemeente Huizen</meta:user-defined>
    <meta:user-defined meta:name="DCTERMS.W3CDTF/DCTERMS.available">2024-02-08</meta:user-defined>
    <meta:user-defined meta:name="DCTERMS.W3CDTF/OVERHEIDop.jaargang">2024</meta:user-defined>
    <meta:user-defined meta:name="OVERHEIDop.publicationIssue">59788</meta:user-defined>
    <meta:user-defined meta:name="OVERHEIDop.GmbID/DC.identifier">gmb-2024-59788</meta:user-defined>
    <meta:user-defined meta:name="OVERHEIDop.versieInformatie"/>
  </office:meta>
</office:document-meta>
</file>