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oolaan 91, 3971PM Driebergen-Rijsenburg, Realiseren dakkapel (=dakopbouw) achterzijde woning (RX2023-00002793, 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oolaan 91, 3971PM Driebergen-Rijsenburg, Realiseren van een dakkapel (=dakopbouw) aan de achterzijde van de woning (RX2023-00002793, 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7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93</meta:user-defined>
    <meta:user-defined meta:name="DCTERMS.abstract">Loolaan 91, 3971PM Driebergen-Rijsenburg, Realiseren dakkapel (=dakopbouw) achterzijde woning (RX2023-00002793, 5 februari 2024)</meta:user-defined>
    <dc:language>nl</dc:language>
    <meta:user-defined meta:name="OVERHEIDop.locatietype/OVERHEIDop.gebiedsmarkering">Punt</meta:user-defined>
    <meta:user-defined meta:name="DC.title">Gemeente Utrechtse Heuvelrug, verlenging beslistermijn omgevingsvergunning - Loolaan 91, 3971PM Driebergen-Rijsenburg, Realiseren dakkapel (=dakopbouw) achterzijde woning (RX2023-00002793, 5 februari 2024)</meta:user-defined>
    <meta:user-defined meta:name="DCTERMS.W3CDTF/DCTERMS.available">2024-02-07</meta:user-defined>
    <meta:user-defined meta:name="DCTERMS.W3CDTF/OVERHEIDop.jaargang">2024</meta:user-defined>
    <meta:user-defined meta:name="OVERHEIDop.publicationIssue">59785</meta:user-defined>
    <meta:user-defined meta:name="OVERHEIDop.GmbID/DC.identifier">gmb-2024-59785</meta:user-defined>
    <meta:user-defined meta:name="OVERHEIDop.versieInformatie"/>
  </office:meta>
</office:document-meta>
</file>