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
      <text:list-level-style-bullet style:num-suffix="" text:bullet-char="​" text:level="1">
        <style:list-level-properties text:min-label-width="10mm"/>
      </text:list-level-style-bullet>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2-8-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2-8-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2-8-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2-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8-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8-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8-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8-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8-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8-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8-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8-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2-8-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2-8-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2-8-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4-2-8-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4-2-8-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4-2-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8-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2-8-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2-8-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2-8-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0-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0-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10-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0-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10-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10-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0-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0-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0-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0-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0-2-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10-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10-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10-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10-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4-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10-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10-4-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2-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heffing gemeentelijke belastingen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het wenselijk is om voor de uitvoering van de heffing van gemeentelijke belastingen de uitvoeringsregeling gemeentelijke belastingen en diverse beleidsregels op dit terrein opnieuw vast te stellen voor de nieuwe gemeente Land van Cuijk;</text:p>
            <text:p text:style-name="al"/>
            <text:p text:style-name="al">gelet op de volgende wetgeving en andere regelingen behorende bij:</text:p>
            <text:p text:style-name="al"/>
            <text:p text:style-name="al">
            <text:span text:style-name="nadrukondlijn">Hoofdstuk 1 van deze leidraad</text:span>
          </text:p>
            <text:list text:style-name="id1-3-2-1-1-8">
              <text:list-item text:style-override="id1-3-2-1-1-8-1">
                <text:number>•</text:number>
                <text:p text:style-name="al">op de artikelen 6, 7, 8, 13 en 14 van de Algemene wet inzake rijksbelastingen;</text:p>
              </text:list-item>
              <text:list-item text:style-override="id1-3-2-1-1-8-2">
                <text:number>•</text:number>
                <text:p text:style-name="al">op de artikelen 29 en 31 van de Invorderingswet 1990 in verbinding met de artikelen 231, tweede lid, onderdeel a, en derde lid , en 237 van de Gemeentewet; </text:p>
              </text:list-item>
              <text:list-item text:style-override="id1-3-2-1-1-8-3">
                <text:number>•</text:number>
                <text:p text:style-name="al">op artikel 160, eerste lid, onderdeel b, van de Gemeentewet; </text:p>
              </text:list-item>
              <text:list-item text:style-override="id1-3-2-1-1-8-4">
                <text:number>•</text:number>
                <text:p text:style-name="al">op artikel 4:81 van de Algemene wet bestuursrecht</text:p>
              </text:list-item>
              <text:list-item text:style-override="id1-3-2-1-1-8-5">
                <text:number>•</text:number>
                <text:p text:style-name="al">alsmede op het betreffende artikel in de voor de gemeente Land van Cuijk geldende belastingverordeningen, waarin aan het college de bevoegdheid is toegekend nadere regels te geven met betrekking tot de heffing en de invordering van de onderscheiden gemeentelijke belastingen.</text:p>
              </text:list-item>
            </text:list>
            <text:p text:style-name="al">
            <text:span text:style-name="nadrukondlijn">Hoofdstuk 2 van deze leidraad</text:span>
          </text:p>
            <text:list text:style-name="id1-3-2-1-1-10">
              <text:list-item text:style-override="id1-3-2-1-1-10-1">
                <text:number>•</text:number>
                <text:p text:style-name="al">op het artikel 65 van de Algemene wet inzake rijksbelastingen,</text:p>
              </text:list-item>
              <text:list-item text:style-override="id1-3-2-1-1-10-2">
                <text:number>•</text:number>
                <text:p text:style-name="al">op de artikelen 231, en 244 van de Gemeentewet juncto artikel 4:81 van de Algemene wet bestuursrecht;</text:p>
              </text:list-item>
            </text:list>
            <text:p text:style-name="al">
            <text:span text:style-name="nadrukondlijn">Hoofdstuk 3 van deze leidraad:</text:span>
          </text:p>
            <text:list text:style-name="id1-3-2-1-1-12">
              <text:list-item text:style-override="id1-3-2-1-1-12-1">
                <text:number>•</text:number>
                <text:p text:style-name="al">op artikel 4:81 van de Algemene wet bestuursrecht,</text:p>
              </text:list-item>
              <text:list-item text:style-override="id1-3-2-1-1-12-2">
                <text:number>•</text:number>
                <text:p text:style-name="al">op artikel 253 van de Gemeentewet,</text:p>
              </text:list-item>
              <text:list-item text:style-override="id1-3-2-1-1-12-3">
                <text:number>•</text:number>
                <text:p text:style-name="al">op het bepaalde over de belastingplicht in de verordening onroerendezaakbelastingen, baatbelasting, rioolheffing, reinigingsheffingen, liggelden woonschepen, reclamebelasting en Bedrijfsinvesteringszone (BIZ). </text:p>
              </text:list-item>
            </text:list>
            <text:p text:style-name="al">
            <text:span text:style-name="nadrukondlijn">Hoofdstuk 4 van deze leidraad</text:span>
          </text:p>
            <text:list text:style-name="id1-3-2-1-1-14">
              <text:list-item text:style-override="id1-3-2-1-1-14-1">
                <text:number>•</text:number>
                <text:p text:style-name="al">op artikel 4:81 van de Algemene wet bestuursrecht,</text:p>
              </text:list-item>
              <text:list-item text:style-override="id1-3-2-1-1-14-2">
                <text:number>•</text:number>
                <text:p text:style-name="al">op hoofdstuk IV van de Wet waardering onroerende zaken,</text:p>
              </text:list-item>
              <text:list-item text:style-override="id1-3-2-1-1-14-3">
                <text:number>•</text:number>
                <text:p text:style-name="al">op hoofdstuk 3 “Beleidsregels voor het aanwijzen van een belastingplichtige in een keuzesituatie” opgenomen in deze leidraad.</text:p>
              </text:list-item>
            </text:list>
            <text:p text:style-name="al">
            <text:span text:style-name="nadrukvet">Besluit:</text:span>
          </text:p>
            <text:p text:style-name="al"/>
            <text:list text:style-name="id1-3-2-1-1-17">
              <text:list-item text:style-override="id1-3-2-1-1-17-1">
                <text:number>1.</text:number>
                <text:p text:style-name="al">Met ingang van de in lid 3 hierna genoemde datum van inwerkingtreding, vervallen te verklaren de eerder door de voormalige gemeenten Boxmeer, Cuijk, Grave, Mill en Sint Hubert en Sint Anthonis vastgestelde uitvoeringsregelingen gemeentelijke belastingen alsmede de door diezelfde voormalige gemeenten eerder vastgestelde beleidsregels met betrekking tot:</text:p>
                <text:list text:style-name="id1-3-2-1-1-17-1-3">
                  <text:list-item text:style-override="id1-3-2-1-1-17-1-3-1">
                    <text:number>a.</text:number>
                    <text:p text:style-name="al">het toekennen van een proceskostenvergoeding</text:p>
                  </text:list-item>
                  <text:list-item text:style-override="id1-3-2-1-1-17-1-3-2">
                    <text:number>b.</text:number>
                    <text:p text:style-name="al">ambtshalve verminderingen</text:p>
                  </text:list-item>
                  <text:list-item text:style-override="id1-3-2-1-1-17-1-3-3">
                    <text:number>c.</text:number>
                    <text:p text:style-name="al">bestuurlijke boeten gemeentelijke belastingen</text:p>
                  </text:list-item>
                  <text:list-item text:style-override="id1-3-2-1-1-17-1-3-4">
                    <text:number>d.</text:number>
                    <text:p text:style-name="al">aanwijzen belastingplichtige in een keuzesituatie</text:p>
                  </text:list-item>
                  <text:list-item text:style-override="id1-3-2-1-1-17-1-3-5">
                    <text:number>e.</text:number>
                    <text:p text:style-name="al">aanwijzen WOZ-belanghebbende in een keuzesituatie</text:p>
                  </text:list-item>
                  <text:list-item text:style-override="id1-3-2-1-1-17-1-3-6">
                    <text:number>f.</text:number>
                    <text:p text:style-name="al">verlenging grafrechten gemeentelijke begraafplaatsen;</text:p>
                  </text:list-item>
                </text:list>
              </text:list-item>
              <text:list-item text:style-override="id1-3-2-1-1-17-2">
                <text:number/>
                <text:p text:style-name="al">met dien verstande dat zij van toepassing blijven op de feiten die zich voor die datum hebben voorgedaan.</text:p>
              </text:list-item>
              <text:list-item text:style-override="id1-3-2-1-1-17-3">
                <text:number>2.</text:number>
                <text:p text:style-name="al">Vast te stellen de Leidraad heffing gemeentelijke belastingen Land van Cuijk 2024.</text:p>
              </text:list-item>
              <text:list-item text:style-override="id1-3-2-1-1-17-4">
                <text:number>3.</text:number>
                <text:p text:style-name="al">Deze regeling treedt in werking met ingang van de eerste dag na die van de bekendmaking.</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Leidraad heffing gemeentelijke belastingen Land van Cuijk 2024</text:span>
            </text:p>
              <text:p text:style-name="al"/>
              <text:p text:style-name="al">
              <text:span text:style-name="nadrukvet">Inhoud: </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sregeling gemeentelijke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ambtshalve vermind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s aanwijzen belastingplichtige in een keuzesitu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regels aanwijzen WOZ-belanghebbende in een keuzesituati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Uitvoeringsregeling gemeentelijke belastingen </text:p>
            <text:section text:name="artikel_id1-3-2-2-2-2" text:style-name="artikel">
              <text:p text:style-name="artikel_kop_titel"><text:span text:style-name="artikel_kop_label">Artikel</text:span> <text:span text:style-name="artikel_kop_nr">1</text:span> Algemene bepaling</text:p>
              <text:list text:style-name="id1-3-2-2-2-2-2">
                <text:list-item text:style-override="id1-3-2-2-2-2-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Land van Cuijk op grond waarvan het college van burgemeester en wethouders nadere regels kan geven met betrekking tot de heffing en de invordering van de onderscheiden gemeentelijke belastingen.</text:p>
                </text:list-item>
                <text:list-item text:style-override="id1-3-2-2-2-2-3">
                  <text:number>2.</text:number>
                  <text:p text:style-name="al">Voor de toepassing van deze regeling worden rechten aangemerkt als gemeentelijke belastingen.</text:p>
                </text:list-item>
                <text:list-item text:style-override="id1-3-2-2-2-2-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3" text:style-name="artikel">
              <text:p text:style-name="artikel_kop_titel"><text:span text:style-name="artikel_kop_label">Artikel</text:span> <text:span text:style-name="artikel_kop_nr">2</text:span> Aangifte</text:p>
              <text:list text:style-name="id1-3-2-2-2-3-2">
                <text:list-item text:style-override="id1-3-2-2-2-3-2">
                  <text:number>1.</text:number>
                  <text:p text:style-name="al">De belastingplichtige voor de rioolheffing, de scheepvaartrechten en de toeristenbelasting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3-3">
                  <text:number>2.</text:number>
                  <text:p text:style-name="al">Formulieren voor het doen van aangifte worden door de aangewezen heffingsambtenaar separaat vastgesteld. </text:p>
                </text:list-item>
                <text:list-item text:style-override="id1-3-2-2-2-3-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2-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2-5" text:style-name="artikel">
              <text:p text:style-name="artikel_kop_titel"><text:span text:style-name="artikel_kop_label">Artikel</text:span> <text:span text:style-name="artikel_kop_nr">4</text:span> Regels voor ontheffing verplichting tot het toevoegen van een accountantsverklaring bij de aangifte toeristenbelasting en gebruik nachtverblijf register.</text:p>
              <text:list text:style-name="id1-3-2-2-2-5-2">
                <text:list-item text:style-override="id1-3-2-2-2-5-2">
                  <text:number>1.</text:number>
                  <text:p text:style-name="al">Bij de aangifte dient een verklaring, van een accountant, die is ingeschreven in het accountantsregister, zoals bedoeld in de Wet op de Accountants-administratieconsulenten, te worden gevoegd, waaruit blijkt dat de aangegeven ontvangen vergoedingen in overeenstemming zijn met de maatstaf van heffing zoals bedoeld in de geldende verordening toeristenbelasting.</text:p>
                </text:list-item>
                <text:list-item text:style-override="id1-3-2-2-2-5-3">
                  <text:number>2.</text:number>
                  <text:p text:style-name="al">Aangezien de kosten van bedoelde accountantsverklaring voor de belastingplichtige in een redelijke verhouding moeten staan tot de verschuldigde belasting zal het college, op verzoek van de belastingplichtige, ontheffing van deze verplichting verlenen, onder de hierna aangegeven voorwaarden, aan de belastingplichtige wiens vergoedingen, in betreffend belastingjaar, minder bedragen dan € 300.000,00.</text:p>
                </text:list-item>
                <text:list-item text:style-override="id1-3-2-2-2-5-4">
                  <text:number>3.</text:number>
                  <text:p text:style-name="al">De in lid 2 bedoelde ontheffing wordt verleend onder de volgende voorwaarden;</text:p>
                  <text:list text:style-name="id1-3-2-2-2-5-4-3">
                    <text:list-item text:style-override="id1-3-2-2-2-5-4-3-1">
                      <text:number>a.</text:number>
                      <text:p text:style-name="al">De belastingplichtige overlegt op verzoek van het college van burgemeester en wethouders de gegevens waaruit de aangegeven ontvangen vergoedingen blijken aan het college dan wel aan een door het college aangewezen ambtenaar belast met de heffing en invordering van de gemeentelijke belastingen.</text:p>
                    </text:list-item>
                    <text:list-item text:style-override="id1-3-2-2-2-5-4-3-2">
                      <text:number>b.</text:number>
                      <text:p text:style-name="al">De gegevens als bedoeld onder a. zijn de gegevens uit het nachtverblijfregister, indien belastingplichtige uit hoofde van artikel 2.3.2.3. van de Algemene Plaatselijke Verordening verplicht is een nachtverblijfregister bij te houden, dan wel de gegevens uit de administratie die gevoerd wordt uit hoofde van artikel 52 van de Algemene wet rijksbelastingen.</text:p>
                    </text:list-item>
                  </text:list>
                </text:list-item>
              </text:list>
            </text:section>
            <text:section text:name="artikel_id1-3-2-2-2-6" text:style-name="artikel">
              <text:p text:style-name="artikel_kop_titel"><text:span text:style-name="artikel_kop_label">Artikel</text:span> <text:span text:style-name="artikel_kop_nr">5</text:span> Voorlopige aanslag</text:p>
              <text:list text:style-name="id1-3-2-2-2-6-2">
                <text:list-item text:style-override="id1-3-2-2-2-6-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2-6-3">
                  <text:number>2.</text:number>
                  <text:p text:style-name="al">De bepaling van het bedrag van een voorlopige aanslag die wordt vastgesteld in het tijdvak waarover de belasting wordt geheven, dan wel na het tijdstip waarop de belastingschuld is ontstaan kan voor de toeristenbelasting, de scheepvaartrechten en de rioolheffingen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2-7" text:style-name="artikel">
              <text:p text:style-name="artikel_kop_titel"><text:span text:style-name="artikel_kop_label">Artikel</text:span> <text:span text:style-name="artikel_kop_nr">6</text:span> Rente</text:p>
              <text:list text:style-name="id1-3-2-2-2-7-2">
                <text:list-item text:style-override="id1-3-2-2-2-7-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2-7-3">
                  <text:number>2.</text:number>
                  <text:p text:style-name="al">In afwijking van de in het eerste lid bedoelde regeling wordt geen invorderingsrente in rekening gebracht indien deze in totaal een bedrag van € 100,00 niet te boven gaat. </text:p>
                </text:list-item>
              </text:list>
            </text:section>
            <text:section text:name="artikel_id1-3-2-2-2-8" text:style-name="artikel">
              <text:p text:style-name="artikel_kop_titel"><text:span text:style-name="artikel_kop_label">Artikel</text:span> <text:span text:style-name="artikel_kop_nr">7</text:span> Citeertitel</text:p>
              <text:p text:style-name="al">Deze regeling wordt aangehaald als: Uitvoeringsregeling gemeentelijke belastingen Land van Cuijk 2024.</text:p>
            </text:section>
            <text:p text:style-name="hoofdstuk_bottom"/>
          </text:section>
          <text:section text:name="hoofdstuk_id1-3-2-2-3" text:style-name="hoofdstuk">
            <text:p text:style-name="hoofdstuk_kop"><text:span text:style-name="label">Hoofdstuk</text:span> <text:span text:style-name="nr">2</text:span> Beleidsregels ambtshalve vermindering </text:p>
            <text:section text:name="artikel_id1-3-2-2-3-2" text:style-name="artikel">
              <text:p text:style-name="artikel_kop_titel"><text:span text:style-name="artikel_kop_label"/> </text:p>
              <text:p text:style-name="al">
              <text:span text:style-name="nadrukvet">Reikwijdte en definities</text:span>
            </text:p>
              <text:list text:style-name="id1-3-2-2-3-2-3">
                <text:list-item text:style-override="id1-3-2-2-3-2-3-1">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3-2-3-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2-3-3">
                  <text:number>3.</text:number>
                  <text:p text:style-name="al">Voor de toepassing van deze beleidsregels wordt verstaan onder:</text:p>
                  <text:list text:style-name="id1-3-2-2-3-2-3-3-3">
                    <text:list-item text:style-override="id1-3-2-2-3-2-3-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2-3-3-3-2">
                      <text:number>b.</text:number>
                      <text:p text:style-name="al">de belanghebbende: de belastingplichtige of degene die de belasting als hoofdelijk medeaansprakelijke heeft betaald;</text:p>
                    </text:list-item>
                    <text:list-item text:style-override="id1-3-2-2-3-2-3-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 [1]</text:p>
                    </text:list-item>
                    <text:list-item text:style-override="id1-3-2-2-3-2-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2-3-3-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3-2-3-3-3-5-3">
                        <text:list-item text:style-override="id1-3-2-2-3-2-3-3-3-5-3-1">
                          <text:number>1.</text:number>
                          <text:p text:style-name="al">de aanslag, de voorlopige aanslag, de navorderingsaanslag: het gevorderde bedrag, onderscheidenlijk het voorlopig gevorderde, het nagevorderde bedrag;</text:p>
                        </text:list-item>
                        <text:list-item text:style-override="id1-3-2-2-3-2-3-3-3-5-3-2">
                          <text:number>2.</text:number>
                          <text:p text:style-name="al">het aanslagbiljet: de kennisgeving van het in onderdeel 1° bedoelde bedrag.</text:p>
                        </text:list-item>
                      </text:list>
                    </text:list-item>
                    <text:list-item text:style-override="id1-3-2-2-3-2-3-3-3-6">
                      <text:number>f.</text:number>
                      <text:p text:style-name="al">de belastingwet: algemeen verbindende voorschriften en beleidsregels op het gebied van gemeentelijke belastingen.</text:p>
                    </text:list-item>
                  </text:list>
                </text:list-item>
              </text:list>
              <text:p text:style-name="al">
              <text:span text:style-name="nadrukvet">Gevallen waarin ambtshalve vermindering wordt verleend</text:span>
            </text:p>
              <text:p text:style-name="al"/>
              <text:p text:style-name="al">Ingeval het bedrag van de belasting had behoren te zijn vastgesteld op een bedrag dat ten minste € 10,00 per belastingaanslag lager is dan het te hoog vastgestelde bedrag van die belasting, verleent de heffingsambtenaar ambtshalve de vermindering waarvoor de belanghebbende redelijkerwijs in aanmerking komt, indien:</text:p>
              <text:list text:style-name="id1-3-2-2-3-2-7">
                <text:list-item text:style-override="id1-3-2-2-3-2-7-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2-7-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pan text:style-name="nadrukvet">Uitzonderingen</text:span>
            </text:p>
              <text:p text:style-name="al"/>
              <text:p text:style-name="al">Het bepaalde in artikel 2 vindt geen toepassing indien:</text:p>
              <text:list text:style-name="id1-3-2-2-3-2-11">
                <text:list-item text:style-override="id1-3-2-2-3-2-11-1">
                  <text:number>a.</text:number>
                  <text:p text:style-name="al">ten tijde van het ontvangen van het bezwaarschrift of het verzoekschrift, dan wel op het tijdstip waarop het in artikel 2, onder b, bedoelde feit ter kennis van de heffingsambtenaar komt, drie jaren zijn verstreken;</text:p>
                </text:list-item>
                <text:list-item text:style-override="id1-3-2-2-3-2-11-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pan text:style-name="nadrukvet">Jurisprudentie en beleidsbesluiten</text:span>
            </text:p>
              <text:p text:style-name="al"/>
              <text:list text:style-name="id1-3-2-2-3-2-14">
                <text:list-item text:style-override="id1-3-2-2-3-2-14-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3-2-14-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3-2-14-3">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p text:style-name="al">
              <text:span text:style-name="nadrukvet">Mededeling van afwijzing</text:span>
            </text:p>
              <text:p text:style-name="al"/>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Citeertitel</text:span>
            </text:p>
              <text:p text:style-name="al"/>
              <text:p text:style-name="al">Deze beleidsregels worden aangehaald als: Beleidsregels ambtshalve vermindering gemeentelijke belastingen gemeente Land van Cuijk 2024.</text:p>
            </text:section>
            <text:p text:style-name="hoofdstuk_bottom"/>
          </text:section>
          <text:section text:name="hoofdstuk_id1-3-2-2-4" text:style-name="hoofdstuk">
            <text:p text:style-name="hoofdstuk_kop"><text:span text:style-name="label">Hoofdstuk</text:span> <text:span text:style-name="nr">3</text:span> Beleidsregels aanwijzen belastingplichtige in een keuzesituatie</text:p>
            <text:section text:name="artikel_id1-3-2-2-4-2" text:style-name="artikel">
              <text:p text:style-name="artikel_kop_titel"><text:span text:style-name="artikel_kop_label"/> </text:p>
              <text:p text:style-name="al">
              <text:span text:style-name="nadrukvet">Inleiding </text:span>
            </text:p>
              <text:p text:style-name="al"/>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p text:style-name="al">
              <text:span text:style-name="nadrukvet">Voorkeursvolgorde eigenarenheffing</text:span>
            </text:p>
              <text:p text:style-name="al"/>
              <text:list text:style-name="id1-3-2-2-4-2-8">
                <text:list-item text:style-override="id1-3-2-2-4-2-8-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4-2-8-1-3">
                    <text:list-item text:style-override="id1-3-2-2-4-2-8-1-3-1">
                      <text:number>1.1</text:number>
                      <text:p text:style-name="al">de beperkt gerechtigde, waarbij de volgende voorkeursvolgorde geldt:</text:p>
                      <text:list text:style-name="id1-3-2-2-4-2-8-1-3-1-3">
                        <text:list-item text:style-override="id1-3-2-2-4-2-8-1-3-1-3-1">
                          <text:number>1.1.1</text:number>
                          <text:p text:style-name="al">de vruchtgebruiker c.q. gerechtigde krachtens recht van gebruik en bewoning;</text:p>
                        </text:list-item>
                        <text:list-item text:style-override="id1-3-2-2-4-2-8-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4-2-8-1-3-1-3-3">
                          <text:number>1.1.3</text:number>
                          <text:p text:style-name="al">de erfpachter dan wel de beklemde meier;</text:p>
                        </text:list-item>
                      </text:list>
                    </text:list-item>
                    <text:list-item text:style-override="id1-3-2-2-4-2-8-1-3-2">
                      <text:number>1.2</text:number>
                      <text:p text:style-name="al">de eigenaar of de appartementsgerechtigde;</text:p>
                    </text:list-item>
                    <text:list-item text:style-override="id1-3-2-2-4-2-8-1-3-3">
                      <text:number>1.3</text:number>
                      <text:p text:style-name="al">degene die op andere wijze als genothebbende naar voren komt, daaronder begrepen de bezitter.</text:p>
                    </text:list-item>
                  </text:list>
                </text:list-item>
                <text:list-item text:style-override="id1-3-2-2-4-2-8-2">
                  <text:number>2.</text:number>
                  <text:p text:style-name="al">Met betrekking tot de gemeentelijke belastingen die worden geheven van genothebbenden krachtens eigendom, bezit of beperkt recht wordt de aanslag in onderstaande volgorde gesteld ten name van:</text:p>
                  <text:list text:style-name="id1-3-2-2-4-2-8-2-3">
                    <text:list-item text:style-override="id1-3-2-2-4-2-8-2-3-1">
                      <text:number>2.1</text:number>
                      <text:p text:style-name="al">indien er binnen één categorie genothebbenden personen zijn die volgens de beschikbare gegevens in de gemeente Land van Cuijk wonen of gevestigd zijn:</text:p>
                      <text:list text:style-name="id1-3-2-2-4-2-8-2-3-1-3">
                        <text:list-item text:style-override="id1-3-2-2-4-2-8-2-3-1-3-1">
                          <text:number>2.1.1</text:number>
                          <text:p text:style-name="al">degene die ook als gebruiker wordt aangemerkt;</text:p>
                        </text:list-item>
                        <text:list-item text:style-override="id1-3-2-2-4-2-8-2-3-1-3-2">
                          <text:number>2.1.2</text:number>
                          <text:p text:style-name="al">degene die in de gemeente woont of is gevestigd;</text:p>
                        </text:list-item>
                        <text:list-item text:style-override="id1-3-2-2-4-2-8-2-3-1-3-3">
                          <text:number>2.1.3</text:number>
                          <text:p text:style-name="al">degene die het grootste aandeel in het genotsrecht heeft;</text:p>
                        </text:list-item>
                        <text:list-item text:style-override="id1-3-2-2-4-2-8-2-3-1-3-4">
                          <text:number>2.1.4</text:number>
                          <text:p text:style-name="al">een natuurlijk persoon boven een niet-natuurlijk persoon;</text:p>
                        </text:list-item>
                        <text:list-item text:style-override="id1-3-2-2-4-2-8-2-3-1-3-5">
                          <text:number>2.1.5</text:number>
                          <text:p text:style-name="al">bij gelijke aandelen de oudste in leeftijd;</text:p>
                        </text:list-item>
                        <text:list-item text:style-override="id1-3-2-2-4-2-8-2-3-1-3-6">
                          <text:number>2.1.6</text:number>
                          <text:p text:style-name="al">degene die bij de cluster belastingen als genothebbende of gebruiker bekend is;</text:p>
                        </text:list-item>
                        <text:list-item text:style-override="id1-3-2-2-4-2-8-2-3-1-3-7">
                          <text:number>2.1.7</text:number>
                          <text:p text:style-name="al">de eerstgerechtigde in de volgorde die de basisregistratie kadaster aanhoudt;</text:p>
                        </text:list-item>
                      </text:list>
                    </text:list-item>
                    <text:list-item text:style-override="id1-3-2-2-4-2-8-2-3-2">
                      <text:number>2.2</text:number>
                      <text:p text:style-name="al">indien er binnen één categorie genothebbenden geen personen zijn die volgens de beschikbare gegevens in de gemeente Land van Cuijk wonen of gevestigd zijn, maar wel personen die volgens de beschikbare gegevens elders in Nederland wonen of gevestigd zijn:</text:p>
                      <text:list text:style-name="id1-3-2-2-4-2-8-2-3-2-3">
                        <text:list-item text:style-override="id1-3-2-2-4-2-8-2-3-2-3-1">
                          <text:number>2.2.1</text:number>
                          <text:p text:style-name="al">degene die het grootste aandeel in het genotsrecht heeft;</text:p>
                        </text:list-item>
                        <text:list-item text:style-override="id1-3-2-2-4-2-8-2-3-2-3-2">
                          <text:number>2.2.2</text:number>
                          <text:p text:style-name="al">een natuurlijk persoon boven een niet-natuurlijk persoon;</text:p>
                        </text:list-item>
                        <text:list-item text:style-override="id1-3-2-2-4-2-8-2-3-2-3-3">
                          <text:number>2.2.3</text:number>
                          <text:p text:style-name="al">bij gelijke aandelen de oudste in leeftijd;</text:p>
                        </text:list-item>
                        <text:list-item text:style-override="id1-3-2-2-4-2-8-2-3-2-3-4">
                          <text:number>2.2.4</text:number>
                          <text:p text:style-name="al">degene die bij de cluster belastingen als genothebbende of gebruiker bekend is;</text:p>
                        </text:list-item>
                        <text:list-item text:style-override="id1-3-2-2-4-2-8-2-3-2-3-5">
                          <text:number>2.2.5</text:number>
                          <text:p text:style-name="al">de eerstgerechtigde in de volgorde die de basisregistratie kadaster aanhoudt;</text:p>
                        </text:list-item>
                      </text:list>
                    </text:list-item>
                    <text:list-item text:style-override="id1-3-2-2-4-2-8-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4-2-8-2-3-3-3">
                        <text:list-item text:style-override="id1-3-2-2-4-2-8-2-3-3-3-1">
                          <text:number>2.3.1</text:number>
                          <text:p text:style-name="al">degene die het grootste aandeel in het genotsrecht heeft;</text:p>
                        </text:list-item>
                        <text:list-item text:style-override="id1-3-2-2-4-2-8-2-3-3-3-2">
                          <text:number>2.3.2</text:number>
                          <text:p text:style-name="al">degene die bij de cluster belastingen als genothebbende of gebruiker bekend is;</text:p>
                        </text:list-item>
                        <text:list-item text:style-override="id1-3-2-2-4-2-8-2-3-3-3-3">
                          <text:number>2.3.3</text:number>
                          <text:p text:style-name="al">de eerstgerechtigde in de volgorde die de basisregistratie kadaster aanhoudt.</text:p>
                        </text:list-item>
                      </text:list>
                    </text:list-item>
                  </text:list>
                </text:list-item>
              </text:list>
              <text:p text:style-name="al">
              <text:span text:style-name="nadrukvet">Voorkeursvolgorde gebruikersheffing</text:span>
            </text:p>
              <text:list text:style-name="id1-3-2-2-4-2-10">
                <text:list-item text:style-override="id1-3-2-2-4-2-10-1">
                  <text:number>3.</text:number>
                  <text:p text:style-name="al">Met betrekking tot de onroerendezaakbelastingen en de rioolheffing die worden geheven van gebruikers van niet-woningen respectievelijk bedrijfsruimten alsmede de reclamebelasting, wordt de aanslag in onderstaande volgorde gesteld ten name van: </text:p>
                  <text:list text:style-name="id1-3-2-2-4-2-10-1-3">
                    <text:list-item text:style-override="id1-3-2-2-4-2-10-1-3-1">
                      <text:number>3.1</text:number>
                      <text:p text:style-name="al"> degene die ook als genothebbende krachtens eigendom, bezit of beperkt recht van het belastingobject wordt aangemerkt; </text:p>
                    </text:list-item>
                    <text:list-item text:style-override="id1-3-2-2-4-2-10-1-3-2">
                      <text:number>3.2</text:number>
                      <text:p text:style-name="al">degene die het huurcontract van het belastingobject op naam heeft;</text:p>
                    </text:list-item>
                    <text:list-item text:style-override="id1-3-2-2-4-2-10-1-3-3">
                      <text:number>3.3</text:number>
                      <text:p text:style-name="al">degene die volgens het handelsregister het langst het adres van het belastingobject als vestigingsadres voert;</text:p>
                    </text:list-item>
                    <text:list-item text:style-override="id1-3-2-2-4-2-10-1-3-4">
                      <text:number>3.4</text:number>
                      <text:p text:style-name="al">degene die een nutsvoorziening van het belastingobject op naam heeft;</text:p>
                    </text:list-item>
                    <text:list-item text:style-override="id1-3-2-2-4-2-10-1-3-5">
                      <text:number>3.5</text:number>
                      <text:p text:style-name="al">degene die bij de cluster belastingen al als belastingplichtige in de administratie voorkomt;</text:p>
                    </text:list-item>
                    <text:list-item text:style-override="id1-3-2-2-4-2-10-1-3-6">
                      <text:number>3.6</text:number>
                      <text:p text:style-name="al">degene die op andere wijze als gebruiker naar voren komt.</text:p>
                    </text:list-item>
                  </text:list>
                </text:list-item>
                <text:list-item text:style-override="id1-3-2-2-4-2-10-2">
                  <text:number>4.</text:number>
                  <text:p text:style-name="al">Met betrekking tot de rioolheffing gebruikers van woningen, de afvalstoffenheffing en de liggelden woonschepen wordt de aanslag in onderstaande volgorde gesteld ten name van: </text:p>
                  <text:list text:style-name="id1-3-2-2-4-2-10-2-3">
                    <text:list-item text:style-override="id1-3-2-2-4-2-10-2-3-1">
                      <text:number>4.1</text:number>
                      <text:p text:style-name="al">degene die ook als genothebbende krachtens eigendom, bezit of beperkt recht van het belastingobject wordt aangemerkt;</text:p>
                    </text:list-item>
                    <text:list-item text:style-override="id1-3-2-2-4-2-10-2-3-2">
                      <text:number>4.2</text:number>
                      <text:p text:style-name="al">degene die volgens de basisregistratie personen het langst staat ingeschreven op het adres van het belastingobject;</text:p>
                    </text:list-item>
                    <text:list-item text:style-override="id1-3-2-2-4-2-10-2-3-3">
                      <text:number>4.3</text:number>
                      <text:p text:style-name="al">de oudste, in geval van gelijktijdige inschrijving op het adres;</text:p>
                    </text:list-item>
                    <text:list-item text:style-override="id1-3-2-2-4-2-10-2-3-4">
                      <text:number>4.4</text:number>
                      <text:p text:style-name="al">degene die bij de cluster belastingen al als belastingplichtige in de administratie voorkomt;</text:p>
                    </text:list-item>
                    <text:list-item text:style-override="id1-3-2-2-4-2-10-2-3-5">
                      <text:number>4.5</text:number>
                      <text:p text:style-name="al">degene die op andere wijze als gebruiker van het belastingobject naar voren komt.</text:p>
                    </text:list-item>
                  </text:list>
                </text:list-item>
                <text:list-item text:style-override="id1-3-2-2-4-2-10-3">
                  <text:number>5.</text:number>
                  <text:p text:style-name="al">Indien aanslagen van verschillende gemeentelijke belastingen worden verenigd op één aanslagbiljet, worden deze in onderstaande volgorde ten name gesteld van de belastingplichtige die: </text:p>
                  <text:list text:style-name="id1-3-2-2-4-2-10-3-3">
                    <text:list-item text:style-override="id1-3-2-2-4-2-10-3-3-1">
                      <text:number>5.1</text:number>
                      <text:p text:style-name="al">ingevolge de onderdelen 1 en 2 kan worden aangewezen;</text:p>
                    </text:list-item>
                    <text:list-item text:style-override="id1-3-2-2-4-2-10-3-3-2">
                      <text:number>5.2</text:number>
                      <text:p text:style-name="al">ingevolge onderdeel 3 kan worden aangewezen;</text:p>
                    </text:list-item>
                    <text:list-item text:style-override="id1-3-2-2-4-2-10-3-3-3">
                      <text:number>5.3</text:number>
                      <text:p text:style-name="al">ingevolge onderdeel 4 kan worden aangewezen;</text:p>
                    </text:list-item>
                    <text:list-item text:style-override="id1-3-2-2-4-2-10-3-3-4">
                      <text:number>5.4</text:number>
                      <text:p text:style-name="al">ingevolge onderdeel 5 kan worden aangewezen.</text:p>
                    </text:list-item>
                  </text:list>
                </text:list-item>
                <text:list-item text:style-override="id1-3-2-2-4-2-10-4">
                  <text:number>6.</text:number>
                  <text:p text:style-name="al">De onderdelen 1 tot en met 5 vinden geen toepassing indien:</text:p>
                  <text:list text:style-name="id1-3-2-2-4-2-10-4-3">
                    <text:list-item text:style-override="id1-3-2-2-4-2-10-4-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4-2-10-4-3-2">
                      <text:number>6.2</text:number>
                      <text:p text:style-name="al">bij de cluster belastingen bekend is dat één van de belastingplichtigen de desbetreffende aanslag op zijn/haar naam wil hebben en dit er niet toe leidt dat de belasting niet kan worden betaald dan wel ingevorderd.</text:p>
                    </text:list-item>
                  </text:list>
                </text:list-item>
                <text:list-item text:style-override="id1-3-2-2-4-2-10-5">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4-2-10-6">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4-2-10-7">
                  <text:number>9.</text:number>
                  <text:p text:style-name="al">Indien al een aanslag aan een belastingplichtige is opgelegd, kunnen wijzigingen pas plaatsvinden met ingang van het eerstvolgende belastingtijdvak.</text:p>
                </text:list-item>
                <text:list-item text:style-override="id1-3-2-2-4-2-10-8">
                  <text:number>10.</text:number>
                  <text:p text:style-name="al">Indien een belasting niet wordt geheven bij wege van aanslag, maar op andere wijze, zijn de onderdelen 1 tot en met 9 van overeenkomstige toepassing.</text:p>
                </text:list-item>
              </text:list>
              <text:p text:style-name="al">
              <text:span text:style-name="nadrukvet">Citeertitel</text:span>
            </text:p>
              <text:p text:style-name="al"/>
              <text:p text:style-name="al">Deze beleidsregels worden aangehaald als: Beleidsregels aanwijzen belastingplichtige in een keuzesituatie Land van Cuijk 2024.</text:p>
            </text:section>
            <text:p text:style-name="hoofdstuk_bottom"/>
          </text:section>
          <text:section text:name="hoofdstuk_id1-3-2-2-5" text:style-name="hoofdstuk">
            <text:p text:style-name="hoofdstuk_kop"><text:span text:style-name="label">Hoofdstuk</text:span> <text:span text:style-name="nr">4</text:span> Beleidsregels aanwijzen WOZ-belanghebbende in een keuzesituatie </text:p>
            <text:section text:name="artikel_id1-3-2-2-5-2" text:style-name="artikel">
              <text:p text:style-name="artikel_kop_titel"><text:span text:style-name="artikel_kop_label"/> </text:p>
              <text:p text:style-name="al">
              <text:span text:style-name="nadrukvet">Inleiding</text:span>
            </text:p>
              <text:p text:style-name="al"/>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Land van Cuijk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p text:style-name="al"/>
              <text:list text:style-name="id1-3-2-2-5-2-8">
                <text:list-item text:style-override="id1-3-2-2-5-2-8-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zie hoofdstuk 3 hiervoor) van overeenkomstige toepassing.</text:p>
                </text:list-item>
                <text:list-item text:style-override="id1-3-2-2-5-2-8-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zie hoofdstuk 3 hiervoor) van overeenkomstige toepassing.</text:p>
                </text:list-item>
                <text:list-item text:style-override="id1-3-2-2-5-2-8-3">
                  <text:number>3.</text:number>
                  <text:p text:style-name="al">Op WOZ-beschikkingen ten aanzien van gebruikers van woningen (huurders) zijn de “Beleidsregels voor het aanwijzen van een belastingplichtige in een keuzesituatie zoals die gelden voor de rioolheffing van gebruikers en afvalstoffenheffing (zie hoofdstuk 3 hiervoor) van overeenkomstige toepassing.</text:p>
                </text:list-item>
              </text:list>
              <text:p text:style-name="al">
              <text:span text:style-name="nadrukvet">Citeertitel</text:span>
            </text:p>
              <text:p text:style-name="al"/>
              <text:p text:style-name="al">Deze beleidsregels worden aangehaald als: Beleidsregels aanwijzen WOZ-belanghebbende in een keuzesituatie Land van Cuijk 2024.</text:p>
              <text:p text:style-name="al"/>
              <text:p text:style-name="al">Hoogachtend, </text:p>
              <text:p text:style-name="al"/>
              <text:p text:style-name="al">burgemeester en wethouders van de gemeente Land van Cuijk, </text:p>
              <text:p text:style-name="al"/>
              <text:p text:style-name="al">Johan Postma </text:p>
              <text:p text:style-name="al">secretaris / algemeen directeur</text:p>
              <text:p text:style-name="al"/>
              <text:p text:style-name="al">Marieke Moorman </text:p>
              <text:p text:style-name="al">Burgemeester</text:p>
              <text:p text:style-name="al"/>
              <text:p text:style-name="al">Dit document is elektronisch verwerkt en daarom niet voorzien van een handteken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30 januari 2024</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e secretaris,</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97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OVERHEIDop.referentienummer">Z/23/152760</meta:user-defined>
    <meta:user-defined meta:name="DCTERMS.alternative">Leidraad heffing gemeentelijke belastingen Land van Cuijk 2024</meta:user-defined>
    <dc:language>nl</dc:language>
    <meta:user-defined meta:name="OVERHEIDop.locatietype/OVERHEIDop.gebiedsmarkering">Gemeente</meta:user-defined>
    <meta:user-defined meta:name="DC.title">Leidraad heffing gemeentelijke belastingen Land van Cuijk 2024</meta:user-defined>
    <meta:user-defined meta:name="DCTERMS.W3CDTF/DCTERMS.available">2024-02-07</meta:user-defined>
    <meta:user-defined meta:name="DCTERMS.W3CDTF/OVERHEIDop.jaargang">2024</meta:user-defined>
    <meta:user-defined meta:name="OVERHEIDop.publicationIssue">59781</meta:user-defined>
    <meta:user-defined meta:name="OVERHEIDop.betreftRegeling">CVDR715155_1</meta:user-defined>
    <meta:user-defined meta:name="xs:date/OVERHEIDop.startdatum">2024-02-08</meta:user-defined>
    <meta:user-defined meta:name="OVERHEIDop.GmbID/DC.identifier">gmb-2024-59781</meta:user-defined>
    <meta:user-defined meta:name="OVERHEIDop.versieInformatie"/>
  </office:meta>
</office:document-meta>
</file>