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uwen woning, Herenstraat 94 te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3 januari 2023</text:p>
            <text:p text:style-name="common-al">Activiteit: Bouwen van een woning </text:p>
            <text:p text:style-name="common-al">Adres: Herenstraat 94 in Werkhoven</text:p>
            <text:p text:style-name="common-al">WABO-Wabonummer: OV 1277235</text:p>
            <text:p text:style-name="common-al">Datum ontvangst aanvraag: 21 december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97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bouwen woning, Herenstraat 94 te Werkhov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5978</meta:user-defined>
    <meta:user-defined meta:name="OVERHEIDop.GmbID/DC.identifier">gmb-2024-5978</meta:user-defined>
    <meta:user-defined meta:name="OVERHEIDop.versieInformatie"/>
  </office:meta>
</office:document-meta>
</file>