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Pleiadenstraat 38 2024TP Haarlem, 0392-2023-0133192, het plaatsen van een dakkapel op het voor- en achterdakvlak van de woning, verzonden 05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977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7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7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3192</meta:user-defined>
    <meta:user-defined meta:name="DCTERMS.abstract">het plaatsen van een dakkapel op het voor- en achterdakvlak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 , Pleiadenstraat 38 2024TP Haarlem, 0392-2023-0133192, het plaatsen van een dakkapel op het voor- en achterdakvlak van de woning, verzonden 05-02-202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775</meta:user-defined>
    <meta:user-defined meta:name="OVERHEIDop.GmbID/DC.identifier">gmb-2024-59775</meta:user-defined>
    <meta:user-defined meta:name="OVERHEIDop.versieInformatie"/>
  </office:meta>
</office:document-meta>
</file>