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78A, 4231 Z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mgevingsvergunning (regulier) ontvangen voor het perceel Bazeldijk 78A, 4231 ZE Meerkerk. De aanvraag is geregistreerd onder zaaknummer OVR-2023-003999. De aanvraag betreft het bouwen van een tijdelijke berging 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99</meta:user-defined>
    <dc:language>nl</dc:language>
    <meta:user-defined meta:name="OVERHEIDop.locatietype/OVERHEIDop.gebiedsmarkering">Punt</meta:user-defined>
    <meta:user-defined meta:name="DC.title">Ingekomen aanvraag omgevingsvergunning Bazeldijk 78A, 4231 ZE Meerk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7</meta:user-defined>
    <meta:user-defined meta:name="OVERHEIDop.GmbID/DC.identifier">gmb-2024-5977</meta:user-defined>
    <meta:user-defined meta:name="OVERHEIDop.versieInformatie"/>
  </office:meta>
</office:document-meta>
</file>