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lengen van de eerder afgegeven omgevingsvergunning met nummer Odru Z-2016-33829 voor het plaatsen van de tijdelijke woonunit op de locatie Blokland 88A, 3417 M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8260 en OLO nummer 8218491</text:p>
            <text:p text:style-name="common-al">Op 03-12-2023 04:00:00 heeft de gemeente een aanvraag ontvangen voor een omgevingsvergunning op de locatie Blokland 88A, 3417MR Montfoort.</text:p>
            <text:p text:style-name="common-al"/>
            <text:p text:style-name="common-al">De aanvraag betreft het verlengen van de eerder afgegeven omgevingsvergunning met nummer Odru Z-2016-33829 voor het plaatsen van de tijdelijke woonunit. De gemeente heeft op 25 januari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48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97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8425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voor het verlengen van de eerder afgegeven omgevingsvergunning met nummer Odru Z-2016-33829 voor het plaatsen van de tijdelijke woonunit op de locatie Blokland 88A, 3417 MR Montfoort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65</meta:user-defined>
    <meta:user-defined meta:name="OVERHEIDop.GmbID/DC.identifier">gmb-2024-59765</meta:user-defined>
    <meta:user-defined meta:name="OVERHEIDop.versieInformatie"/>
  </office:meta>
</office:document-meta>
</file>