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gr. Zwijsenplein 34, 5331 BG, Kerkdriel.</text:p>
            <text:p text:style-name="common-al">De verleende vergunning is verzonden op 31 januari 2024 en heeft betrekking op het organiseren van carvaval 2024 voor jong en oud op het Mgr. Zwijsenplein in Kerkdriel van 9 tot en met 13 februari 2024. Het evenement mag gehouden worden binnen de volgende tijden: Vrijdag 9 februari 2024 van 10.00 uur tot 01.00 uur; Zaterdag 10 februari 2024 van 10.00 uur tot 01.00 uur; Zondag 11 februari 2024 van 10.00 uur tot 01.00 uur; Maandag 12 februari 2024 van 10.00 uur tot 01.00 uur; Dinsdag 13 februari 2024 van 10.00 uur tot 01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976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Mgr. Zwijsenplein 34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761</meta:user-defined>
    <meta:user-defined meta:name="OVERHEIDop.GmbID/DC.identifier">gmb-2024-59761</meta:user-defined>
    <meta:user-defined meta:name="OVERHEIDop.versieInformatie"/>
  </office:meta>
</office:document-meta>
</file>