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 Vinckenweg 91 7671 PN Vriezenveen, vergunning t.b.v. brandveilig gebruik i.v.m. uitbreiding kinderdagverblijf, ontvangen 28-12-2023, zaaknummer TR-Z2023-002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3 hebben wij een aanvraag Omgevingsvergunning uitgebreid ontvangen. De aanvraag heeft betrekking op het onderdeel:</text:p>
            <text:p text:style-name="common-al"/>
            <text:p text:style-name="common-al">Brandveilig gebruik (vergunning)</text:p>
            <text:p text:style-name="common-al"/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97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TR-Z2023-002123</meta:user-defined>
    <meta:user-defined meta:name="DCTERMS.abstract">vergunning t.b.v. brandveilig gebruik i.v.m. uitbreiding kinderdagverblijf</meta:user-defined>
    <dc:language>nl</dc:language>
    <meta:user-defined meta:name="OVERHEIDop.locatietype/OVERHEIDop.gebiedsmarkering">Punt</meta:user-defined>
    <meta:user-defined meta:name="DC.title">Ingediende aanvraag uitgebreide omgevingsvergunning,  Vinckenweg 91 7671 PN Vriezenveen, vergunning t.b.v. brandveilig gebruik i.v.m. uitbreiding kinderdagverblijf, ontvangen 28-12-2023, zaaknummer TR-Z2023-002123</meta:user-defined>
    <meta:user-defined meta:name="DCTERMS.W3CDTF/DCTERMS.available">2024-01-10</meta:user-defined>
    <meta:user-defined meta:name="DCTERMS.W3CDTF/OVERHEIDop.jaargang">2024</meta:user-defined>
    <meta:user-defined meta:name="OVERHEIDop.publicationIssue">5976</meta:user-defined>
    <meta:user-defined meta:name="OVERHEIDop.GmbID/DC.identifier">gmb-2024-5976</meta:user-defined>
    <meta:user-defined meta:name="OVERHEIDop.versieInformatie"/>
  </office:meta>
</office:document-meta>
</file>