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Maalsteen 34, het verbouwen van de carport tot garage met carpor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Maalsteen 34, 9531 PD</text:p>
            <text:p text:style-name="common-al">het verbouwen van de carport tot garage met carport (Z2023-026153)</text:p>
            <text:p text:style-name="common-al">Datum verzending brief: 24 jan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7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Maalsteen 34, het verbouwen van de carport tot garage met carport</meta:user-defined>
    <meta:user-defined meta:name="DCTERMS.W3CDTF/DCTERMS.available">2024-02-07</meta:user-defined>
    <meta:user-defined meta:name="DCTERMS.W3CDTF/OVERHEIDop.jaargang">2024</meta:user-defined>
    <meta:user-defined meta:name="OVERHEIDop.publicationIssue">59759</meta:user-defined>
    <meta:user-defined meta:name="OVERHEIDop.GmbID/DC.identifier">gmb-2024-59759</meta:user-defined>
    <meta:user-defined meta:name="OVERHEIDop.versieInformatie"/>
  </office:meta>
</office:document-meta>
</file>