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ardenbak en het plaatsen van hekwerken Haarlemmerstraatweg 1, 2343L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straatweg 1, 2343LA Oegstgeest - het aanleggen van een paardenbak en het plaatsen van hekwerken (31-01-2024/ Z/24/18602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975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6022</meta:user-defined>
    <meta:user-defined meta:name="DCTERMS.abstract">het aanleggen van een paardenbak en het plaatsen van hekwerken aan Haarlemmerstraatwe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paardenbak en het plaatsen van hekwerken Haarlemmerstraatweg 1, 2343LA Oegstgees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756</meta:user-defined>
    <meta:user-defined meta:name="OVERHEIDop.GmbID/DC.identifier">gmb-2024-59756</meta:user-defined>
    <meta:user-defined meta:name="OVERHEIDop.versieInformatie"/>
  </office:meta>
</office:document-meta>
</file>