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houten kozijnen door kunststof kozijnen en het vervangen van enkel glas door HR++ glas aan Westkade 99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Westkade 99, het vervangen van houten kozijnen door kunststof kozijnen en het vervangen van enkel glas door HR++ glas (ontvangen 29 januari 2024)</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8 februar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9750</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750</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750</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houten kozijnen door kunststof kozijnen en het vervangen van enkel glas door HR++ glas aan Westkade 99 te Huizen</meta:user-defined>
    <meta:user-defined meta:name="DCTERMS.W3CDTF/DCTERMS.available">2024-02-08</meta:user-defined>
    <meta:user-defined meta:name="DCTERMS.W3CDTF/OVERHEIDop.jaargang">2024</meta:user-defined>
    <meta:user-defined meta:name="OVERHEIDop.publicationIssue">59750</meta:user-defined>
    <meta:user-defined meta:name="OVERHEIDop.GmbID/DC.identifier">gmb-2024-59750</meta:user-defined>
    <meta:user-defined meta:name="OVERHEIDop.versieInformatie"/>
  </office:meta>
</office:document-meta>
</file>