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1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Aanvraag omgevingsvergunning voor het bouwen van een overkapping op de locatie Rijksstraatweg 160, 7395MD Teug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75</meta:user-defined>
    <meta:user-defined meta:name="OVERHEIDop.GmbID/DC.identifier">gmb-2024-5975</meta:user-defined>
    <meta:user-defined meta:name="OVERHEIDop.versieInformatie"/>
  </office:meta>
</office:document-meta>
</file>