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St. Clarastraat 46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St. Clarastraat 46-man, 5324 CN, Ammerzoden.</text:p>
            <text:p text:style-name="common-al">Het intrekkingsbesluit is verzonden op 29 januari 2024 en heeft betrekking op het plaatsen van een mantelzorg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74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Ammerzoden, St. Clarastraat 46-ma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743</meta:user-defined>
    <meta:user-defined meta:name="OVERHEIDop.GmbID/DC.identifier">gmb-2024-59743</meta:user-defined>
    <meta:user-defined meta:name="OVERHEIDop.versieInformatie"/>
  </office:meta>
</office:document-meta>
</file>